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style:font-face style:name="RobotoMono" svg:font-family="RobotoMono"/>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P4" style:family="paragraph" style:parent-style-name="Heading_20_2">
      <style:text-properties style:text-underline-style="solid" style:text-underline-width="auto" style:text-underline-color="font-color"/>
    </style:style>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3"/>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4"/>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5"/>
    <style:style style:name="P13" style:family="paragraph" style:parent-style-name="Text_20_body" style:list-style-name="L6">
      <style:paragraph-properties fo:margin-top="0cm" fo:margin-bottom="0cm" style:contextual-spacing="false"/>
    </style:style>
    <style:style style:name="P14" style:family="paragraph" style:parent-style-name="Text_20_body" style:list-style-name="L6"/>
    <style:style style:name="P15" style:family="paragraph" style:parent-style-name="Text_20_body" style:list-style-name="L7">
      <style:paragraph-properties fo:margin-top="0cm" fo:margin-bottom="0cm" style:contextual-spacing="false"/>
    </style:style>
    <style:style style:name="P16" style:family="paragraph" style:parent-style-name="Text_20_body" style:list-style-name="L7"/>
    <style:style style:name="P17" style:family="paragraph" style:parent-style-name="Text_20_body" style:list-style-name="L8">
      <style:paragraph-properties fo:margin-top="0cm" fo:margin-bottom="0cm" style:contextual-spacing="false"/>
    </style:style>
    <style:style style:name="P18" style:family="paragraph" style:parent-style-name="Text_20_body" style:list-style-name="L8"/>
    <style:style style:name="P19" style:family="paragraph" style:parent-style-name="Text_20_body" style:list-style-name="L9">
      <style:paragraph-properties fo:margin-top="0cm" fo:margin-bottom="0cm" style:contextual-spacing="false"/>
    </style:style>
    <style:style style:name="P20" style:family="paragraph" style:parent-style-name="Text_20_body" style:list-style-name="L9"/>
    <style:style style:name="P21" style:family="paragraph" style:parent-style-name="Text_20_body" style:list-style-name="L10">
      <style:paragraph-properties fo:margin-top="0cm" fo:margin-bottom="0cm" style:contextual-spacing="false"/>
    </style:style>
    <style:style style:name="P22" style:family="paragraph" style:parent-style-name="Text_20_body" style:list-style-name="L10"/>
    <style:style style:name="P23" style:family="paragraph" style:parent-style-name="Text_20_body" style:list-style-name="L11">
      <style:paragraph-properties fo:margin-top="0cm" fo:margin-bottom="0cm" style:contextual-spacing="false"/>
    </style:style>
    <style:style style:name="P24" style:family="paragraph" style:parent-style-name="Text_20_body" style:list-style-name="L11"/>
    <style:style style:name="P25" style:family="paragraph" style:parent-style-name="Text_20_body" style:list-style-name="L12">
      <style:paragraph-properties fo:margin-top="0cm" fo:margin-bottom="0cm" style:contextual-spacing="false"/>
    </style:style>
    <style:style style:name="P26" style:family="paragraph" style:parent-style-name="Text_20_body" style:list-style-name="L12"/>
    <style:style style:name="P27" style:family="paragraph" style:parent-style-name="Text_20_body" style:list-style-name="L13">
      <style:paragraph-properties fo:margin-top="0cm" fo:margin-bottom="0cm" style:contextual-spacing="false"/>
    </style:style>
    <style:style style:name="P28" style:family="paragraph" style:parent-style-name="Text_20_body" style:list-style-name="L13"/>
    <style:style style:name="P29" style:family="paragraph" style:parent-style-name="Text_20_body" style:list-style-name="L14">
      <style:paragraph-properties fo:margin-top="0cm" fo:margin-bottom="0cm" style:contextual-spacing="false"/>
    </style:style>
    <style:style style:name="P30" style:family="paragraph" style:parent-style-name="Text_20_body" style:list-style-name="L14"/>
    <style:style style:name="P31" style:family="paragraph" style:parent-style-name="Text_20_body" style:list-style-name="L15">
      <style:paragraph-properties fo:margin-top="0cm" fo:margin-bottom="0cm" style:contextual-spacing="false"/>
    </style:style>
    <style:style style:name="P32" style:family="paragraph" style:parent-style-name="Text_20_body" style:list-style-name="L15"/>
    <style:style style:name="P33" style:family="paragraph" style:parent-style-name="Text_20_body" style:list-style-name="L16">
      <style:paragraph-properties fo:margin-top="0cm" fo:margin-bottom="0cm" style:contextual-spacing="false"/>
    </style:style>
    <style:style style:name="P34" style:family="paragraph" style:parent-style-name="Text_20_body" style:list-style-name="L16"/>
    <style:style style:name="P35" style:family="paragraph" style:parent-style-name="Text_20_body" style:list-style-name="L17">
      <style:paragraph-properties fo:margin-top="0cm" fo:margin-bottom="0cm" style:contextual-spacing="false"/>
    </style:style>
    <style:style style:name="P36" style:family="paragraph" style:parent-style-name="Text_20_body" style:list-style-name="L17"/>
    <style:style style:name="P37" style:family="paragraph" style:parent-style-name="Text_20_body" style:list-style-name="L18">
      <style:paragraph-properties fo:margin-top="0cm" fo:margin-bottom="0cm" style:contextual-spacing="false"/>
    </style:style>
    <style:style style:name="P38" style:family="paragraph" style:parent-style-name="Text_20_body" style:list-style-name="L18"/>
    <style:style style:name="P39" style:family="paragraph" style:parent-style-name="Text_20_body" style:list-style-name="L19">
      <style:paragraph-properties fo:margin-top="0cm" fo:margin-bottom="0cm" style:contextual-spacing="false"/>
    </style:style>
    <style:style style:name="P40" style:family="paragraph" style:parent-style-name="Text_20_body" style:list-style-name="L19"/>
    <style:style style:name="P41" style:family="paragraph" style:parent-style-name="Text_20_body" style:list-style-name="L20">
      <style:paragraph-properties fo:margin-top="0cm" fo:margin-bottom="0cm" style:contextual-spacing="false"/>
    </style:style>
    <style:style style:name="P42" style:family="paragraph" style:parent-style-name="Text_20_body" style:list-style-name="L20"/>
    <style:style style:name="P43" style:family="paragraph" style:parent-style-name="Text_20_body" style:list-style-name="L21">
      <style:paragraph-properties fo:margin-top="0cm" fo:margin-bottom="0cm" style:contextual-spacing="false"/>
    </style:style>
    <style:style style:name="P44" style:family="paragraph" style:parent-style-name="Text_20_body" style:list-style-name="L21"/>
    <style:style style:name="P45" style:family="paragraph" style:parent-style-name="Text_20_body" style:list-style-name="L22">
      <style:paragraph-properties fo:margin-top="0cm" fo:margin-bottom="0cm" style:contextual-spacing="false"/>
    </style:style>
    <style:style style:name="P46" style:family="paragraph" style:parent-style-name="Text_20_body" style:list-style-name="L22"/>
    <style:style style:name="P47" style:family="paragraph" style:parent-style-name="Text_20_body" style:list-style-name="L23">
      <style:paragraph-properties fo:margin-top="0cm" fo:margin-bottom="0cm" style:contextual-spacing="false"/>
    </style:style>
    <style:style style:name="P48" style:family="paragraph" style:parent-style-name="Text_20_body" style:list-style-name="L23"/>
    <style:style style:name="P49" style:family="paragraph" style:parent-style-name="Text_20_body" style:list-style-name="L24">
      <style:paragraph-properties fo:margin-top="0cm" fo:margin-bottom="0cm" style:contextual-spacing="false"/>
    </style:style>
    <style:style style:name="P50" style:family="paragraph" style:parent-style-name="Text_20_body" style:list-style-name="L24"/>
    <style:style style:name="P51" style:family="paragraph" style:parent-style-name="Text_20_body" style:list-style-name="L25">
      <style:paragraph-properties fo:margin-top="0cm" fo:margin-bottom="0cm" style:contextual-spacing="false"/>
    </style:style>
    <style:style style:name="P52" style:family="paragraph" style:parent-style-name="Text_20_body" style:list-style-name="L25"/>
    <style:style style:name="P53" style:family="paragraph" style:parent-style-name="Text_20_body" style:list-style-name="L26">
      <style:paragraph-properties fo:margin-top="0cm" fo:margin-bottom="0cm" style:contextual-spacing="false"/>
    </style:style>
    <style:style style:name="P54" style:family="paragraph" style:parent-style-name="Text_20_body" style:list-style-name="L26"/>
    <style:style style:name="P55" style:family="paragraph" style:parent-style-name="Text_20_body" style:list-style-name="L27">
      <style:paragraph-properties fo:margin-top="0cm" fo:margin-bottom="0cm" style:contextual-spacing="false"/>
    </style:style>
    <style:style style:name="P56" style:family="paragraph" style:parent-style-name="Text_20_body" style:list-style-name="L27"/>
    <style:style style:name="P57" style:family="paragraph" style:parent-style-name="Text_20_body" style:list-style-name="L28">
      <style:paragraph-properties fo:margin-top="0cm" fo:margin-bottom="0cm" style:contextual-spacing="false"/>
    </style:style>
    <style:style style:name="P58" style:family="paragraph" style:parent-style-name="Text_20_body" style:list-style-name="L28"/>
    <style:style style:name="T1" style:family="text">
      <style:text-properties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text:start-value="7">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tribatelier Accessibilité numérique</text:h>
      <text:p text:style-name="Text_20_body"/>
      <text:h text:style-name="Heading_20_2" text:outline-level="2">Protocole</text:h>
      <text:p text:style-name="Text_20_body"><text:line-break/><text:line-break/>L'objectif de ces contribateliers accessibles à toute personne adulte est de <text:span text:style-name="Strong_20_Emphasis">tester le degré d'accessibilité de différents outils numériques libres et de documenter les problèmes rencontrés</text:span> pour en faire part aux personnes qui créent ou hébergent ces solutions. La plupart des solutions testées sont issues du <text:span text:style-name="Strong_20_Emphasis">Collectif des Hébergeurs Alternatifs, Transparents, Ouverts, Neutres et Solidaires</text:span> (ou de structures candidates pour rejoindre ce collectif). <text:span text:style-name="Strong_20_Emphasis">En participant à ces tests, vous contribuez à l'amélioration de ces logiciels libres</text:span>, d'où le nom de l'atelier.<text:line-break/><text:line-break/>Les personnes Déficientes Visuelles (DV) présentes sont invitées si possible à <text:span text:style-name="Strong_20_Emphasis">mener les tests avec leur propre matériel</text:span> afin de nous approcher de conditions réels d'utilisations.<text:line-break/><text:line-break/>Chaque personne DV sera accompagnée d'<text:span text:style-name="Strong_20_Emphasis">une ou 2 personnes voyantes chargées de la captation (film, notes) et du bon déroulé des tests d'usage</text:span>. En cas de doute, n'hésitez pas à demander de l'aide aux organisatrices et organisateurs.<text:line-break/><text:line-break/>Nous mettons <text:span text:style-name="Strong_20_Emphasis">à votre disposition un protocole de test et des scénarios de tests que vous pouvez copier/coller et éditer. Idéalement, mettre le contenu de cette page sur un wiki ou une page html, avec une mise à jour du contenu en direct</text:span>. Les tests en haut de la liste sont à nos yeux les tests à réaliser de façon prioritaires, mais vous êtes libres de réaliser les tests de votre choix, voire même d'écrire et réaliser d'autres tests. Pour information, les critères pour ordonner la liste sont :</text:p>
      <text:list text:style-name="L1">
        <text:list-item>
          <text:p text:style-name="P2">la présence sur le portail entraide.chatons.org</text:p>
        </text:list-item>
        <text:list-item>
          <text:p text:style-name="P2">l'utilité estimée de l'outil</text:p>
        </text:list-item>
        <text:list-item>
          <text:p text:style-name="P3">parfois la volonté connues de faire des ajustements d'accessibilité</text:p>
        </text:list-item>
      </text:list>
      <text:p text:style-name="Text_20_body"><text:line-break/></text:p>
      <text:h text:style-name="P4" text:outline-level="2">Liste des personnes participantes</text:h>
      <text:p text:style-name="Text_20_body"><text:line-break/>Merci d'ajouter:</text:p>
      <text:list text:style-name="L2">
        <text:list-item>
          <text:p text:style-name="P5">vos prénoms/pseudos</text:p>
        </text:list-item>
        <text:list-item>
          <text:p text:style-name="P5">votre rapport au numérique</text:p>
        </text:list-item>
        <text:list-item>
          <text:p text:style-name="P5">vos handicap éventuels dans le monde numérique</text:p>
        </text:list-item>
        <text:list-item>
          <text:p text:style-name="P5">Niveau de maîtrise de  l'informatique en général</text:p>
        </text:list-item>
        <text:list-item>
          <text:p text:style-name="P6">vos souhaits éventuels pour l'atelier</text:p>
        </text:list-item>
      </text:list>
      <text:p text:style-name="Text_20_body"/>
      <text:h text:style-name="Heading_20_3" text:outline-level="3">Exemple:</text:h>
      <text:p text:style-name="Text_20_body"/>
      <text:list text:style-name="L3">
        <text:list-item>
          <text:p text:style-name="P7">Camille (Strasbourg)</text:p>
          <text:list>
            <text:list-item>
              <text:p text:style-name="P7">Rapport au numérique : j'utilise peu le numérique</text:p>
            </text:list-item>
            <text:list-item>
              <text:p text:style-name="P7"><text:soft-page-break/>Handicap éventuel : DV je peux lire les titres de journaux avec une loupe</text:p>
            </text:list-item>
          </text:list>
        </text:list-item>
        <text:list-item>
          <text:p text:style-name="P7">Sam (Strasbourg)</text:p>
          <text:list>
            <text:list-item>
              <text:p text:style-name="P7">Rapport au numérique : Je suis développeuse web</text:p>
            </text:list-item>
            <text:list-item>
              <text:p text:style-name="P8">Handicap éventuel : </text:p>
            </text:list-item>
          </text:list>
        </text:list-item>
      </text:list>
      <text:p text:style-name="Text_20_body"><text:line-break/></text:p>
      <text:h text:style-name="P4" text:outline-level="2">Pour se connecter à Internet</text:h>
      <text:p text:style-name="Text_20_body"><text:line-break/>Vous pouvez utiliser soit le Wifi (vérifiez s'il y a un portail captif et si on peut s'y connecter simplement), soit la 4G.<text:line-break/><text:line-break/></text:p>
      <text:h text:style-name="P4" text:outline-level="2">Protocole de test</text:h>
      <text:p text:style-name="Text_20_body"/>
      <text:h text:style-name="Heading_20_3" text:outline-level="3">Phase de préparation</text:h>
      <text:p text:style-name="Text_20_body"/>
      <text:list text:style-name="L4">
        <text:list-item>
          <text:p text:style-name="P9"><text:span text:style-name="Strong_20_Emphasis">Créer des binômes/trinômes</text:span> avec 1 personne DV (ou autre handicap lié au numérique) + 1 ou 2 personne pour la captation et l'animation du test</text:p>
        </text:list-item>
        <text:list-item>
          <text:p text:style-name="P9"><text:span text:style-name="Strong_20_Emphasis">(ENSEMBLE) Choisir un scénario</text:span> et un outils à tester parmi la liste des tests disponibles et y inscrire le prénom/pseudo et la ville de la personne qui teste</text:p>
        </text:list-item>
        <text:list-item>
          <text:p text:style-name="P9"><text:span text:style-name="Strong_20_Emphasis">(ENSEMBLE) Installer l'équipement</text:span> (ordi / smartphone / tablette)</text:p>
        </text:list-item>
        <text:list-item>
          <text:p text:style-name="P9"><text:span text:style-name="Strong_20_Emphasis">(ENSEMBLE) Connecter le à internet</text:span> (ça ne fait pas partie du test)</text:p>
        </text:list-item>
        <text:list-item>
          <text:p text:style-name="P9"><text:span text:style-name="Strong_20_Emphasis">(ENSEMBLE) Brancher un casque</text:span> si vous utilisez la synthèse vocale</text:p>
        </text:list-item>
        <text:list-item>
          <text:p text:style-name="P9"><text:span text:style-name="Strong_20_Emphasis">(Personne DV)</text:span> <text:span text:style-name="Strong_20_Emphasis">Signer le droit à l'image</text:span> (ou refuser la captation vidéo en situation)</text:p>
        </text:list-item>
        <text:list-item>
          <text:p text:style-name="P9"><text:span text:style-name="Strong_20_Emphasis">(Personne voyante) Faire des essais de captation vidéo avec un smartphone</text:span> (ET éventuellement avec logiciel de captation installé sur l'ordi de la personne, si la présence du logiciel n'est pas de nature à perturber son usage) ainsi que de <text:span text:style-name="Strong_20_Emphasis">captation de la synthèse vocale</text:span> (si possible)</text:p>
        </text:list-item>
        <text:list-item>
          <text:p text:style-name="P10"><text:span text:style-name="Strong_20_Emphasis">(Personne voyante) </text:span>En dessous de la description du test, <text:span text:style-name="Strong_20_Emphasis">renseigner le contexte du tests</text:span>:</text:p>
        </text:list-item>
      </text:list>
      <text:list text:style-name="L5">
        <text:list-item>
          <text:list>
            <text:list-item>
              <text:p text:style-name="P11">Matériel (ordi, smartphone ...)</text:p>
            </text:list-item>
            <text:list-item>
              <text:p text:style-name="P11">Système d'exploitation (+ version)</text:p>
            </text:list-item>
            <text:list-item>
              <text:p text:style-name="P11"><text:soft-page-break/>Navigateur (+ version)</text:p>
            </text:list-item>
            <text:list-item>
              <text:p text:style-name="P12">Logiciels d'assistance utilisés (+ version)</text:p>
            </text:list-item>
          </text:list>
        </text:list-item>
      </text:list>
      <text:p text:style-name="Text_20_body"/>
      <text:h text:style-name="Heading_20_3" text:outline-level="3">Phase de réalisation du test</text:h>
      <text:p text:style-name="Text_20_body"/>
      <text:list text:style-name="L6">
        <text:list-item>
          <text:p text:style-name="P13"><text:span text:style-name="Strong_20_Emphasis">(Personne voyante) </text:span>Déclencher la captation</text:p>
        </text:list-item>
        <text:list-item>
          <text:p text:style-name="P13"><text:span text:style-name="Strong_20_Emphasis">(Personne voyante) </text:span>Lire le scénario du test à réaliser</text:p>
        </text:list-item>
        <text:list-item>
          <text:p text:style-name="P13"><text:span text:style-name="Strong_20_Emphasis">(ENSEMBLE) Assurez-vous que les fenêtres ou onglets ouverts pendant les tests précédents sont bien tous refermées. Si non fermez-les.</text:span></text:p>
        </text:list-item>
        <text:list-item>
          <text:p text:style-name="P13"><text:span text:style-name="Strong_20_Emphasis">(ENSEMBLE) Assurez-vous qu'aucun pad ou autres logiciels ou page web pouvant perturber la naviguation dans le naviguateur de la machine utiliser pour le test, n'est lançé. Si non fermés-les. Idéalement seul les pages et onglets nécessaires au test en cour, devraient être ouvertes.</text:span></text:p>
        </text:list-item>
        <text:list-item>
          <text:p text:style-name="P13"><text:span text:style-name="Strong_20_Emphasis">(ENSEMBLE), sur la machine sur laquelle vous ferez le test. </text:span>Cliquer sur le lien indiqué dans le test.</text:p>
        </text:list-item>
        <text:list-item>
          <text:p text:style-name="P14"><text:span text:style-name="Strong_20_Emphasis">Réaliser le test</text:span></text:p>
        </text:list-item>
      </text:list>
      <text:list text:style-name="L7">
        <text:list-item>
          <text:list>
            <text:list-item>
              <text:p text:style-name="P15"><text:span text:style-name="Strong_20_Emphasis">(Testeur ou testeuse) Réaliser la mission en autonomie en verbalisant au maximum ce que vous pensez et comprenez de ce qu'il se passe. </text:span>Si la synthèse vocale n'est pas enregistrée, répétez ce que dit la synthèse vocale ou la plage braille notamment si un dysfonctionnement est constaté<text:span text:style-name="T1">.</text:span><text:span text:style-name="Strong_20_Emphasis"><text:span text:style-name="T1"> IMPORTANT: gardez bien en tête que nous sommes ici pour tester des outils, ce n'est pas vous ou vos compétences qui êtes testées, mais bien les logiciels. Si quelques chose ne va pas c'est la faute des outils (ou de notre protocole de test)</text:span></text:span></text:p>
            </text:list-item>
            <text:list-item>
              <text:p text:style-name="P16"><text:span text:style-name="Strong_20_Emphasis">(Personne voyante) Écouter, Observer, Prendre des notes et assurer la captation du mieux possible. </text:span><text:span text:style-name="Strong_20_Emphasis"><text:span text:style-name="T1">NE PAS donner de conseils, explications ou de retour de ce qui est sur l'écran, ne pas prendre le contrôle de l'équipement</text:span></text:span><text:span text:style-name="Strong_20_Emphasis">.</text:span></text:p>
            </text:list-item>
          </text:list>
        </text:list-item>
      </text:list>
      <text:list text:style-name="L8">
        <text:list-item>
          <text:p text:style-name="P17"><text:span text:style-name="Strong_20_Emphasis">(Ensemble)</text:span> <text:span text:style-name="Strong_20_Emphasis">Si ça bloque</text:span> longtemps par exemple à cause d'un bogue entre les informations données par l’outil d'accessibilité et ce qui est à l'écran. </text:p>
          <text:list>
            <text:list-item>
              <text:p text:style-name="P17"><text:span text:style-name="Strong_20_Emphasis">Bien décrire c</text:span>e qu'il s'est passé, ce qui aurait dû selon vous se passer</text:p>
            </text:list-item>
            <text:list-item>
              <text:p text:style-name="P18">Selon la situation, vous pouvez au choix <text:span text:style-name="Strong_20_Emphasis">décider d’arrêter là ou d'explorer les éventuels soucis qui peuvent suivre</text:span> si ce premier problème est résolu.</text:p>
            </text:list-item>
          </text:list>
        </text:list-item>
      </text:list>
      <text:p text:style-name="Text_20_body"/>
      <text:h text:style-name="Heading_20_3" text:outline-level="3">Phase de restitution des résultats</text:h>
      <text:p text:style-name="Text_20_body"/>
      <text:list text:style-name="L9">
        <text:list-item>
          <text:p text:style-name="P19"><text:span text:style-name="Strong_20_Emphasis">(Personne voyante) Mettre fin à la captation</text:span></text:p>
        </text:list-item>
        <text:list-item>
          <text:p text:style-name="P19"><text:span text:style-name="Strong_20_Emphasis">(Ensemble)</text:span> <text:span text:style-name="Strong_20_Emphasis">Débriefer</text:span> sur le test si possible avec une personne qui organise le contribatelier</text:p>
        </text:list-item>
        <text:list-item>
          <text:p text:style-name="P19"><text:soft-page-break/><text:span text:style-name="Strong_20_Emphasis">(Personne voyante)</text:span> <text:span text:style-name="Strong_20_Emphasis">Ajouter les notes concernant le résultats du tests</text:span> sur le pad en dessous du scénario en précisant les moments de la vidéo où il y a eu des difficultés pour s'y retrouver.</text:p>
        </text:list-item>
        <text:list-item>
          <text:p text:style-name="P20"><text:span text:style-name="Strong_20_Emphasis">(Personne voyante)</text:span> <text:span text:style-name="Strong_20_Emphasis">Transférer les fichiers audio et vidéo de la captation</text:span> sur LIEN DRIVE. <text:span text:style-name="Strong_20_Emphasis"><text:span text:style-name="T1">En indiquant son numéro sur les fichiers </text:span></text:span></text:p>
        </text:list-item>
      </text:list>
      <text:p text:style-name="Text_20_body"/>
      <text:h text:style-name="P4" text:outline-level="2">Liste des scénarios de tests</text:h>
      <text:p text:style-name="Text_20_body"/>
      <text:h text:style-name="Heading_20_3" text:outline-level="3">Faire une recherche web</text:h>
      <text:p text:style-name="Text_20_body"/>
      <text:list text:style-name="L10">
        <text:list-item>
          <text:p text:style-name="P21">Description de la mission : Utiliser le moteur de recherche proposé pour chercher "accessibilité" et aller sur la page wikipedia correspondante (ou une vidéo qui parle d'accessibilité). Une fois sur la page revenir à la page précédente et cliquer sur un autre résultat.</text:p>
        </text:list-item>
        <text:list-item>
          <text:p text:style-name="P21">Adresse du service : <text:a xlink:type="simple" xlink:href="https://searx.underworld.fr/" text:style-name="Internet_20_link" text:visited-style-name="Visited_20_Internet_20_Link">https://searx.underworld.fr</text:a>  (prioritaire)</text:p>
          <text:list>
            <text:list-item>
              <text:p text:style-name="P21">Version du service :</text:p>
            </text:list-item>
            <text:list-item>
              <text:p text:style-name="P21">Binôme :</text:p>
            </text:list-item>
            <text:list-item>
              <text:p text:style-name="P21">Réussite :</text:p>
            </text:list-item>
            <text:list-item>
              <text:p text:style-name="P21">Captation chargée :</text:p>
            </text:list-item>
            <text:list-item>
              <text:p text:style-name="P21">Matériel (ordi, smartphone...) + version :</text:p>
            </text:list-item>
            <text:list-item>
              <text:p text:style-name="P21">Système d'exploitation + version :</text:p>
            </text:list-item>
            <text:list-item>
              <text:p text:style-name="P21">Navigateur + version :</text:p>
            </text:list-item>
            <text:list-item>
              <text:p text:style-name="P21">Logiciels d'assistance utilisés + versions :</text:p>
            </text:list-item>
          </text:list>
        </text:list-item>
        <text:list-item>
          <text:p text:style-name="P21">Adresse du service : <text:a xlink:type="simple" xlink:href="https://fouiner.sans-nuage.fr/" text:style-name="Internet_20_link" text:visited-style-name="Visited_20_Internet_20_Link">https://fouiner.sans-nuage.fr/</text:a></text:p>
          <text:list>
            <text:list-item>
              <text:p text:style-name="P21">Version du service :</text:p>
            </text:list-item>
            <text:list-item>
              <text:p text:style-name="P21">Binôme :</text:p>
            </text:list-item>
            <text:list-item>
              <text:p text:style-name="P21">Réussite :</text:p>
            </text:list-item>
            <text:list-item>
              <text:p text:style-name="P21"><text:soft-page-break/>Captation chargée :</text:p>
            </text:list-item>
            <text:list-item>
              <text:p text:style-name="P21">Matériel (ordi, smartphone...) + version :</text:p>
            </text:list-item>
            <text:list-item>
              <text:p text:style-name="P21">Système d'exploitation + version :</text:p>
            </text:list-item>
            <text:list-item>
              <text:p text:style-name="P21">Navigateur + version :</text:p>
            </text:list-item>
            <text:list-item>
              <text:p text:style-name="P21">Logiciels d'assistance utilisés + versions :</text:p>
            </text:list-item>
          </text:list>
        </text:list-item>
        <text:list-item>
          <text:p text:style-name="P21">Adresse du service : <text:a xlink:type="simple" xlink:href="https://zotop.zaclys.com/" text:style-name="Internet_20_link" text:visited-style-name="Visited_20_Internet_20_Link">https://zotop.zaclys.com/</text:a></text:p>
          <text:list>
            <text:list-item>
              <text:p text:style-name="P21">Version du service :</text:p>
            </text:list-item>
            <text:list-item>
              <text:p text:style-name="P21">Binôme :</text:p>
            </text:list-item>
            <text:list-item>
              <text:p text:style-name="P21">Réussite :</text:p>
            </text:list-item>
            <text:list-item>
              <text:p text:style-name="P21">Captation chargée :</text:p>
            </text:list-item>
            <text:list-item>
              <text:p text:style-name="P21">Matériel (ordi, smartphone...) + version :</text:p>
            </text:list-item>
            <text:list-item>
              <text:p text:style-name="P21">Système d'exploitation + version :</text:p>
            </text:list-item>
            <text:list-item>
              <text:p text:style-name="P21">Navigateur + version :</text:p>
            </text:list-item>
            <text:list-item>
              <text:p text:style-name="P21">Logiciels d'assistance utilisés + versions :</text:p>
            </text:list-item>
          </text:list>
        </text:list-item>
        <text:list-item>
          <text:p text:style-name="P21">Adresse du service : <text:a xlink:type="simple" xlink:href="https://sepiasearch.org/" text:style-name="Internet_20_link" text:visited-style-name="Visited_20_Internet_20_Link">https://sepiasearch.org</text:a>  (prioritaire)</text:p>
          <text:list>
            <text:list-item>
              <text:p text:style-name="P21">Version du service :</text:p>
            </text:list-item>
            <text:list-item>
              <text:p text:style-name="P21">Binôme :</text:p>
            </text:list-item>
            <text:list-item>
              <text:p text:style-name="P21">Réussite :</text:p>
            </text:list-item>
            <text:list-item>
              <text:p text:style-name="P21">Captation chargée :</text:p>
            </text:list-item>
            <text:list-item>
              <text:p text:style-name="P21">Matériel (ordi, smartphone...) + version :</text:p>
            </text:list-item>
            <text:list-item>
              <text:p text:style-name="P21">Système d'exploitation + version :</text:p>
            </text:list-item>
            <text:list-item>
              <text:p text:style-name="P21"><text:soft-page-break/>Navigateur + version :</text:p>
            </text:list-item>
            <text:list-item>
              <text:p text:style-name="P21">Logiciels d'assistance utilisés + versions :</text:p>
            </text:list-item>
          </text:list>
        </text:list-item>
        <text:list-item>
          <text:p text:style-name="P21">Adresse du service : <text:a xlink:type="simple" xlink:href="https://search.exarius.org/" text:style-name="Internet_20_link" text:visited-style-name="Visited_20_Internet_20_Link">https://search.exarius.org</text:a></text:p>
          <text:list>
            <text:list-item>
              <text:p text:style-name="P21">Version du service :</text:p>
            </text:list-item>
            <text:list-item>
              <text:p text:style-name="P21">Binôme :</text:p>
            </text:list-item>
            <text:list-item>
              <text:p text:style-name="P21">Réussite :</text:p>
            </text:list-item>
            <text:list-item>
              <text:p text:style-name="P21">Captation chargée :</text:p>
            </text:list-item>
            <text:list-item>
              <text:p text:style-name="P21">Matériel (ordi, smartphone...) + version :</text:p>
            </text:list-item>
            <text:list-item>
              <text:p text:style-name="P21">Système d'exploitation + version :</text:p>
            </text:list-item>
            <text:list-item>
              <text:p text:style-name="P21">Navigateur + version :</text:p>
            </text:list-item>
            <text:list-item>
              <text:p text:style-name="P21">Logiciels d'assistance utilisés + versions :</text:p>
            </text:list-item>
          </text:list>
        </text:list-item>
        <text:list-item>
          <text:p text:style-name="P21">Adresse du service : <text:a xlink:type="simple" xlink:href="https://search.ethibox.fr/" text:style-name="Internet_20_link" text:visited-style-name="Visited_20_Internet_20_Link">https://search.ethibox.fr/</text:a></text:p>
          <text:list>
            <text:list-item>
              <text:p text:style-name="P21">Version du service :</text:p>
            </text:list-item>
            <text:list-item>
              <text:p text:style-name="P21">Binôme :</text:p>
            </text:list-item>
            <text:list-item>
              <text:p text:style-name="P21">Réussite :</text:p>
            </text:list-item>
            <text:list-item>
              <text:p text:style-name="P21">Captation chargée :</text:p>
            </text:list-item>
            <text:list-item>
              <text:p text:style-name="P21">Matériel (ordi, smartphone...) + version :</text:p>
            </text:list-item>
            <text:list-item>
              <text:p text:style-name="P21">Système d'exploitation + version :</text:p>
            </text:list-item>
            <text:list-item>
              <text:p text:style-name="P21">Navigateur + version :</text:p>
            </text:list-item>
            <text:list-item>
              <text:p text:style-name="P21">Logiciels d'assistance utilisés + versions :</text:p>
            </text:list-item>
          </text:list>
        </text:list-item>
        <text:list-item>
          <text:p text:style-name="P21">Adresse du service : <text:a xlink:type="simple" xlink:href="https://searx.roflcopter.fr/" text:style-name="Internet_20_link" text:visited-style-name="Visited_20_Internet_20_Link">https://searx.roflcopter.fr</text:a></text:p>
          <text:list>
            <text:list-item>
              <text:p text:style-name="P21"><text:soft-page-break/>Version du service :</text:p>
            </text:list-item>
            <text:list-item>
              <text:p text:style-name="P21">Binôme :</text:p>
            </text:list-item>
            <text:list-item>
              <text:p text:style-name="P21">Réussite :</text:p>
            </text:list-item>
            <text:list-item>
              <text:p text:style-name="P21">Captation chargée :</text:p>
            </text:list-item>
            <text:list-item>
              <text:p text:style-name="P21">Matériel (ordi, smartphone...) + version :</text:p>
            </text:list-item>
            <text:list-item>
              <text:p text:style-name="P21">Système d'exploitation + version :</text:p>
            </text:list-item>
            <text:list-item>
              <text:p text:style-name="P21">Navigateur + version :</text:p>
            </text:list-item>
            <text:list-item>
              <text:p text:style-name="P21">Logiciels d'assistance utilisés + versions :</text:p>
            </text:list-item>
          </text:list>
        </text:list-item>
        <text:list-item>
          <text:p text:style-name="P21">Adresse du service : <text:a xlink:type="simple" xlink:href="https://searx.stemy.me/" text:style-name="Internet_20_link" text:visited-style-name="Visited_20_Internet_20_Link">https://searx.stemy.me</text:a></text:p>
          <text:list>
            <text:list-item>
              <text:p text:style-name="P21">Version du service :</text:p>
            </text:list-item>
            <text:list-item>
              <text:p text:style-name="P21">Binôme :</text:p>
            </text:list-item>
            <text:list-item>
              <text:p text:style-name="P21">Réussite :</text:p>
            </text:list-item>
            <text:list-item>
              <text:p text:style-name="P21">Captation chargée :</text:p>
            </text:list-item>
            <text:list-item>
              <text:p text:style-name="P21">Matériel (ordi, smartphone...) + version :</text:p>
            </text:list-item>
            <text:list-item>
              <text:p text:style-name="P21">Système d'exploitation + version :</text:p>
            </text:list-item>
            <text:list-item>
              <text:p text:style-name="P21">Navigateur + version :</text:p>
            </text:list-item>
            <text:list-item>
              <text:p text:style-name="P22">Logiciels d'assistance utilisés + versions :</text:p>
            </text:list-item>
          </text:list>
        </text:list-item>
      </text:list>
      <text:p text:style-name="Text_20_body"/>
      <text:h text:style-name="Heading_20_3" text:outline-level="3">Lancer un contenu vidéo (ou audio)</text:h>
      <text:p text:style-name="Text_20_body"/>
      <text:list text:style-name="L11">
        <text:list-item>
          <text:p text:style-name="P23">Description de la mission : Ouvrir la page, lire la description de la vidéo puis lancer la vidéo. Indiquer dans le compte rendu si il y a un indicateur audio/braille quand la vidéo est en chargement. Puis augmenter la vitesse de la vidéo en 1.5x</text:p>
        </text:list-item>
        <text:list-item>
          <text:p text:style-name="P23"><text:soft-page-break/>Adresse du service : <text:a xlink:type="simple" xlink:href="https://krdtube.org/videos/watch/playlist/924f7d6e-c0c7-4818-a8f7-746c9957b2f2?playlistPosition=1" text:style-name="Internet_20_link" text:visited-style-name="Visited_20_Internet_20_Link">https://krdtube.org/videos/watch/playlist/924f7d6e-c0c7-4818-a8f7-746c9957b2f2?playlistPosition=1</text:a> (Peertube 3.0)</text:p>
          <text:list>
            <text:list-item>
              <text:p text:style-name="P23">Version du service :</text:p>
            </text:list-item>
            <text:list-item>
              <text:p text:style-name="P23">Binôme :</text:p>
            </text:list-item>
            <text:list-item>
              <text:p text:style-name="P23">Réussite :</text:p>
            </text:list-item>
            <text:list-item>
              <text:p text:style-name="P23">Captation chargée :</text:p>
            </text:list-item>
            <text:list-item>
              <text:p text:style-name="P23">Matériel (ordi, smartphone...) + version :</text:p>
            </text:list-item>
            <text:list-item>
              <text:p text:style-name="P23">Système d'exploitation + version :</text:p>
            </text:list-item>
            <text:list-item>
              <text:p text:style-name="P23">Navigateur + version :</text:p>
            </text:list-item>
            <text:list-item>
              <text:p text:style-name="P23">Logiciels d'assistance utilisés + versions :</text:p>
            </text:list-item>
          </text:list>
        </text:list-item>
        <text:list-item>
          <text:p text:style-name="P23">Adresse du service : <text:a xlink:type="simple" xlink:href="https://tube.picasoft.net/w/d2060bbf-4c12-4d80-9350-265ffb957adf" text:style-name="Internet_20_link" text:visited-style-name="Visited_20_Internet_20_Link">https://tube.picasoft.net/w/d2060bbf-4c12-4d80-9350-265ffb957adf</text:a> (version 4.1.1)</text:p>
          <text:list>
            <text:list-item>
              <text:p text:style-name="P23">Version du service :</text:p>
            </text:list-item>
            <text:list-item>
              <text:p text:style-name="P23">Binôme :</text:p>
            </text:list-item>
            <text:list-item>
              <text:p text:style-name="P23">Réussite :</text:p>
            </text:list-item>
            <text:list-item>
              <text:p text:style-name="P23">Captation chargée :</text:p>
            </text:list-item>
            <text:list-item>
              <text:p text:style-name="P23">Matériel (ordi, smartphone...) + version :</text:p>
            </text:list-item>
            <text:list-item>
              <text:p text:style-name="P23">Système d'exploitation + version :</text:p>
            </text:list-item>
            <text:list-item>
              <text:p text:style-name="P23">Navigateur + version :</text:p>
            </text:list-item>
            <text:list-item>
              <text:p text:style-name="P23">Logiciels d'assistance utilisés + versions :</text:p>
            </text:list-item>
          </text:list>
        </text:list-item>
        <text:list-item>
          <text:p text:style-name="P23">Adresse du service : <text:a xlink:type="simple" xlink:href="https://invidious.fdn.fr/watch?v=px6u5IIqxMc" text:style-name="Internet_20_link" text:visited-style-name="Visited_20_Internet_20_Link">https://invidious.fdn.fr/watch?v=px6u5IIqxMc</text:a></text:p>
          <text:list>
            <text:list-item>
              <text:p text:style-name="P23">Version du service :</text:p>
            </text:list-item>
            <text:list-item>
              <text:p text:style-name="P23">Binôme :</text:p>
            </text:list-item>
            <text:list-item>
              <text:p text:style-name="P23"><text:soft-page-break/>Réussite :</text:p>
            </text:list-item>
            <text:list-item>
              <text:p text:style-name="P23">Captation chargée :</text:p>
            </text:list-item>
            <text:list-item>
              <text:p text:style-name="P23">Matériel (ordi, smartphone...) + version :</text:p>
            </text:list-item>
            <text:list-item>
              <text:p text:style-name="P23">Système d'exploitation + version :</text:p>
            </text:list-item>
            <text:list-item>
              <text:p text:style-name="P23">Navigateur + version :</text:p>
            </text:list-item>
            <text:list-item>
              <text:p text:style-name="P24">Logiciels d'assistance utilisés + versions :</text:p>
            </text:list-item>
          </text:list>
        </text:list-item>
      </text:list>
      <text:p text:style-name="Text_20_body"/>
      <text:h text:style-name="Heading_20_3" text:outline-level="3">Parcourir une discussion, une liste ou un contenu</text:h>
      <text:p text:style-name="Text_20_body"/>
      <text:list text:style-name="L12">
        <text:list-item>
          <text:p text:style-name="P25">Description de la mission : Parcourir la discussion ou le contenu de la page (voir les missions spéciale pour chaque lien)</text:p>
        </text:list-item>
        <text:list-item>
          <text:p text:style-name="P25">Adresse du service : <text:a xlink:type="simple" xlink:href="https://chat.sans-nuage.fr/#/room/%23alsace-entraide-numerique:sans-nuage.fr" text:style-name="Internet_20_link" text:visited-style-name="Visited_20_Internet_20_Link">https://chat.sans-nuage.fr/#/room/#alsace-entraide-numerique:sans-nuage.fr</text:a></text:p>
          <text:list>
            <text:list-item>
              <text:p text:style-name="P25">Version du service :</text:p>
            </text:list-item>
            <text:list-item>
              <text:p text:style-name="P25">Binôme :</text:p>
            </text:list-item>
            <text:list-item>
              <text:p text:style-name="P25">Réussite :</text:p>
            </text:list-item>
            <text:list-item>
              <text:p text:style-name="P25">Captation chargée :</text:p>
            </text:list-item>
            <text:list-item>
              <text:p text:style-name="P25">Matériel (ordi, smartphone...) + version :</text:p>
            </text:list-item>
            <text:list-item>
              <text:p text:style-name="P25">Système d'exploitation + version :</text:p>
            </text:list-item>
            <text:list-item>
              <text:p text:style-name="P25">Navigateur + version :</text:p>
            </text:list-item>
            <text:list-item>
              <text:p text:style-name="P25">Logiciels d'assistance utilisés + versions :</text:p>
            </text:list-item>
            <text:list-item>
              <text:p text:style-name="P25">Mission spéciale : lire les 3 derniers messages du chat public</text:p>
            </text:list-item>
          </text:list>
        </text:list-item>
        <text:list-item>
          <text:p text:style-name="P25">Adresse du service : <text:a xlink:type="simple" xlink:href="https://forum.arn-fai.net/t/le-maudit-rangement-de-la-cave-que-lon-reporte-depuis-2019/5309" text:style-name="Internet_20_link" text:visited-style-name="Visited_20_Internet_20_Link">https://forum.arn-fai.net/t/le-maudit-rangement-de-la-cave-que-lon-reporte-depuis-2019/5309</text:a></text:p>
          <text:list>
            <text:list-item>
              <text:p text:style-name="P25"><text:soft-page-break/>Version du service :</text:p>
            </text:list-item>
            <text:list-item>
              <text:p text:style-name="P25">Binôme :</text:p>
            </text:list-item>
            <text:list-item>
              <text:p text:style-name="P25">Réussite :</text:p>
            </text:list-item>
            <text:list-item>
              <text:p text:style-name="P25">Captation chargée :</text:p>
            </text:list-item>
            <text:list-item>
              <text:p text:style-name="P25">Matériel (ordi, smartphone...) + version :</text:p>
            </text:list-item>
            <text:list-item>
              <text:p text:style-name="P25">Système d'exploitation + version :</text:p>
            </text:list-item>
            <text:list-item>
              <text:p text:style-name="P25">Navigateur + version :</text:p>
            </text:list-item>
            <text:list-item>
              <text:p text:style-name="P25">Logiciels d'assistance utilisés + versions :</text:p>
            </text:list-item>
            <text:list-item>
              <text:p text:style-name="P25">Mission spéciale : parcourir les messages et s'assurer qu'on sait bien qui a écrit</text:p>
            </text:list-item>
          </text:list>
        </text:list-item>
        <text:list-item>
          <text:p text:style-name="P25">Adresse du service : <text:a xlink:type="simple" xlink:href="https://forum.zaclys.com/viewtopic.php?f=57&amp;t=8811" text:style-name="Internet_20_link" text:visited-style-name="Visited_20_Internet_20_Link">https://forum.zaclys.com/viewtopic.php?f=57&amp;t=8811</text:a></text:p>
          <text:list>
            <text:list-item>
              <text:p text:style-name="P25">Version du service :</text:p>
            </text:list-item>
            <text:list-item>
              <text:p text:style-name="P25">Binôme :</text:p>
            </text:list-item>
            <text:list-item>
              <text:p text:style-name="P25">Réussite :</text:p>
            </text:list-item>
            <text:list-item>
              <text:p text:style-name="P25">Captation chargée :</text:p>
            </text:list-item>
            <text:list-item>
              <text:p text:style-name="P25">Matériel (ordi, smartphone...) + version :</text:p>
            </text:list-item>
            <text:list-item>
              <text:p text:style-name="P25">Système d'exploitation + version :</text:p>
            </text:list-item>
            <text:list-item>
              <text:p text:style-name="P25">Navigateur + version :</text:p>
            </text:list-item>
            <text:list-item>
              <text:p text:style-name="P25">Logiciels d'assistance utilisés + versions :</text:p>
            </text:list-item>
            <text:list-item>
              <text:p text:style-name="P25">Mission spéciale : parcourir les messages et s'assurer qu'on sait bien qui a écris</text:p>
            </text:list-item>
          </text:list>
        </text:list-item>
        <text:list-item>
          <text:p text:style-name="P25">Adresse du service : <text:a xlink:type="simple" xlink:href="https://mamot.fr/@CuisineLibre" text:style-name="Internet_20_link" text:visited-style-name="Visited_20_Internet_20_Link">https://mamot.fr/@CuisineLibre</text:a></text:p>
          <text:list>
            <text:list-item>
              <text:p text:style-name="P25">Version du service :</text:p>
            </text:list-item>
            <text:list-item>
              <text:p text:style-name="P25"><text:soft-page-break/>Binôme :</text:p>
            </text:list-item>
            <text:list-item>
              <text:p text:style-name="P25">Réussite :</text:p>
            </text:list-item>
            <text:list-item>
              <text:p text:style-name="P25">Captation chargée :</text:p>
            </text:list-item>
            <text:list-item>
              <text:p text:style-name="P25">Matériel (ordi, smartphone...) + version :</text:p>
            </text:list-item>
            <text:list-item>
              <text:p text:style-name="P25">Système d'exploitation + version :</text:p>
            </text:list-item>
            <text:list-item>
              <text:p text:style-name="P25">Navigateur + version :</text:p>
            </text:list-item>
            <text:list-item>
              <text:p text:style-name="P25">Logiciels d'assistance utilisés + versions :</text:p>
            </text:list-item>
            <text:list-item>
              <text:p text:style-name="P25">Mission spéciale : Lire les 3 derniers "toot"</text:p>
            </text:list-item>
          </text:list>
        </text:list-item>
        <text:list-item>
          <text:p text:style-name="P25">Adresse du service: <text:a xlink:type="simple" xlink:href="https://mobilizon.sans-nuage.fr/@arnfai/events?future=true" text:style-name="Internet_20_link" text:visited-style-name="Visited_20_Internet_20_Link">https://mobilizon.sans-nuage.fr/@arnfai/events?future=true</text:a></text:p>
          <text:list>
            <text:list-item>
              <text:p text:style-name="P25">Version du service :</text:p>
            </text:list-item>
            <text:list-item>
              <text:p text:style-name="P25">Binôme :</text:p>
            </text:list-item>
            <text:list-item>
              <text:p text:style-name="P25">Réussite :</text:p>
            </text:list-item>
            <text:list-item>
              <text:p text:style-name="P25">Captation chargée :</text:p>
            </text:list-item>
            <text:list-item>
              <text:p text:style-name="P25">Matériel (ordi, smartphone...) + version :</text:p>
            </text:list-item>
            <text:list-item>
              <text:p text:style-name="P25">Système d'exploitation + version :</text:p>
            </text:list-item>
            <text:list-item>
              <text:p text:style-name="P25">Navigateur + version :</text:p>
            </text:list-item>
            <text:list-item>
              <text:p text:style-name="P25">Logiciels d'assistance utilisés + versions :</text:p>
            </text:list-item>
            <text:list-item>
              <text:p text:style-name="P25">Mission spéciale : Parcourir la liste d'événements et trouver le dernier</text:p>
            </text:list-item>
          </text:list>
        </text:list-item>
        <text:list-item>
          <text:p text:style-name="P25">Adresse du service: <text:a xlink:type="simple" xlink:href="https://mooc.chatons.org/" text:style-name="Internet_20_link" text:visited-style-name="Visited_20_Internet_20_Link">https://mooc.chatons.org</text:a> </text:p>
          <text:list>
            <text:list-item>
              <text:p text:style-name="P25">Version du service :</text:p>
            </text:list-item>
            <text:list-item>
              <text:p text:style-name="P25">Binôme :</text:p>
            </text:list-item>
            <text:list-item>
              <text:p text:style-name="P25"><text:soft-page-break/>Réussite :</text:p>
            </text:list-item>
            <text:list-item>
              <text:p text:style-name="P25">Captation chargée :</text:p>
            </text:list-item>
            <text:list-item>
              <text:p text:style-name="P25">Matériel (ordi, smartphone...) + version :</text:p>
            </text:list-item>
            <text:list-item>
              <text:p text:style-name="P25">Système d'exploitation + version :</text:p>
            </text:list-item>
            <text:list-item>
              <text:p text:style-name="P25">Navigateur + version :</text:p>
            </text:list-item>
            <text:list-item>
              <text:p text:style-name="P25">Logiciels d'assistance utilisés + versions :</text:p>
            </text:list-item>
            <text:list-item>
              <text:p text:style-name="P26"><text:span text:style-name="Strong_20_Emphasis">Mission spéciale : Lire le début du cours "MOOC CHATONS #1" &gt; "1. Internet : pourquoi et comment ?" &gt; "1.1 Selon vous, c'est quoi Internet ?"</text:span></text:p>
            </text:list-item>
          </text:list>
        </text:list-item>
      </text:list>
      <text:p text:style-name="Text_20_body"/>
      <text:h text:style-name="Heading_20_3" text:outline-level="3">Participer à un traitement de texte collaboratif</text:h>
      <text:p text:style-name="Text_20_body"/>
      <text:list text:style-name="L13">
        <text:list-item>
          <text:p text:style-name="P27">Description de la mission : Inscrire son prénom dans la section "Présents:"</text:p>
        </text:list-item>
        <text:list-item>
          <text:p text:style-name="P27">Adresse du service : <text:a xlink:type="simple" xlink:href="https://pad.liberta.vip/p/9twfcontribatelier-tests" text:style-name="Internet_20_link" text:visited-style-name="Visited_20_Internet_20_Link">https://pad.liberta.vip/p/9twfcontribatelier-tests</text:a>  (prioritaire)</text:p>
          <text:list>
            <text:list-item>
              <text:p text:style-name="P27">Version du service :</text:p>
            </text:list-item>
            <text:list-item>
              <text:p text:style-name="P27">Binôme :</text:p>
            </text:list-item>
            <text:list-item>
              <text:p text:style-name="P27">Réussite :</text:p>
            </text:list-item>
            <text:list-item>
              <text:p text:style-name="P27">Captation chargée :</text:p>
            </text:list-item>
            <text:list-item>
              <text:p text:style-name="P27">Matériel (ordi, smartphone...) + version :</text:p>
            </text:list-item>
            <text:list-item>
              <text:p text:style-name="P27">Système d'exploitation + version :</text:p>
            </text:list-item>
            <text:list-item>
              <text:p text:style-name="P27">Navigateur + version :</text:p>
            </text:list-item>
            <text:list-item>
              <text:p text:style-name="P27">Logiciels d'assistance utilisés + versions :</text:p>
            </text:list-item>
          </text:list>
        </text:list-item>
        <text:list-item>
          <text:p text:style-name="P27">Adresse du service : <text:a xlink:type="simple" xlink:href="https://cryptpad.immae.eu/pad/#/2/pad/edit/otSRNRtN862-qp-j-f7-bkLa/" text:style-name="Internet_20_link" text:visited-style-name="Visited_20_Internet_20_Link">https://cryptpad.immae.eu/pad/#/2/pad/edit/otSRNRtN862-qp-j-f7-bkLa/</text:a>  (prioritaire)</text:p>
          <text:list>
            <text:list-item>
              <text:p text:style-name="P27"><text:soft-page-break/>Version du service :</text:p>
            </text:list-item>
            <text:list-item>
              <text:p text:style-name="P27">Binôme :</text:p>
            </text:list-item>
            <text:list-item>
              <text:p text:style-name="P27">Réussite :</text:p>
            </text:list-item>
            <text:list-item>
              <text:p text:style-name="P27">Captation chargée :</text:p>
            </text:list-item>
            <text:list-item>
              <text:p text:style-name="P27">Matériel (ordi, smartphone...) + version :</text:p>
            </text:list-item>
            <text:list-item>
              <text:p text:style-name="P27">Système d'exploitation + version :</text:p>
            </text:list-item>
            <text:list-item>
              <text:p text:style-name="P27">Navigateur + version :</text:p>
            </text:list-item>
            <text:list-item>
              <text:p text:style-name="P27">Logiciels d'assistance utilisés + versions :</text:p>
            </text:list-item>
          </text:list>
        </text:list-item>
        <text:list-item>
          <text:p text:style-name="P27">Adresse du service : <text:a xlink:type="simple" xlink:href="https://md.roflcopter.fr/Bf-X1rT8SFqr8GnVA1TpPw#" text:style-name="Internet_20_link" text:visited-style-name="Visited_20_Internet_20_Link">https://md.roflcopter.fr/Bf-X1rT8SFqr8GnVA1TpPw#</text:a>  (prioritaire)</text:p>
          <text:list>
            <text:list-item>
              <text:p text:style-name="P27">Version du service :</text:p>
            </text:list-item>
            <text:list-item>
              <text:p text:style-name="P27">Binôme :</text:p>
            </text:list-item>
            <text:list-item>
              <text:p text:style-name="P27">Réussite :</text:p>
            </text:list-item>
            <text:list-item>
              <text:p text:style-name="P27">Captation chargée :</text:p>
            </text:list-item>
            <text:list-item>
              <text:p text:style-name="P27">Matériel (ordi, smartphone...) + version :</text:p>
            </text:list-item>
            <text:list-item>
              <text:p text:style-name="P27">Système d'exploitation + version :</text:p>
            </text:list-item>
            <text:list-item>
              <text:p text:style-name="P27">Navigateur + version :</text:p>
            </text:list-item>
            <text:list-item>
              <text:p text:style-name="P27">Logiciels d'assistance utilisés + versions :</text:p>
            </text:list-item>
          </text:list>
        </text:list-item>
        <text:list-item>
          <text:p text:style-name="P27">Adresse du service : <text:a xlink:type="simple" xlink:href="https://sans-nuage.fr/file/s/SEiWAYN2fGCY82P" text:style-name="Internet_20_link" text:visited-style-name="Visited_20_Internet_20_Link">https://sans-nuage.fr/file/s/SEiWAYN2fGCY82P</text:a> (prioritaire)</text:p>
          <text:list>
            <text:list-item>
              <text:p text:style-name="P27">Version du service :</text:p>
            </text:list-item>
            <text:list-item>
              <text:p text:style-name="P27">Binôme :</text:p>
            </text:list-item>
            <text:list-item>
              <text:p text:style-name="P27">Réussite :</text:p>
            </text:list-item>
            <text:list-item>
              <text:p text:style-name="P27"><text:soft-page-break/>Captation chargée :</text:p>
            </text:list-item>
            <text:list-item>
              <text:p text:style-name="P27">Matériel (ordi, smartphone...) + version :</text:p>
            </text:list-item>
            <text:list-item>
              <text:p text:style-name="P27">Système d'exploitation + version :</text:p>
            </text:list-item>
            <text:list-item>
              <text:p text:style-name="P27">Navigateur + version :</text:p>
            </text:list-item>
            <text:list-item>
              <text:p text:style-name="P27">Logiciels d'assistance utilisés + versions :</text:p>
            </text:list-item>
          </text:list>
        </text:list-item>
        <text:list-item>
          <text:p text:style-name="P27">Adresse du service : <text:a xlink:type="simple" xlink:href="https://pad.devloprog.org/p/9twfcontribatelier-tests" text:style-name="Internet_20_link" text:visited-style-name="Visited_20_Internet_20_Link">https://pad.devloprog.org/p/9twfcontribatelier-tests</text:a></text:p>
          <text:list>
            <text:list-item>
              <text:p text:style-name="P27">Version du service :</text:p>
            </text:list-item>
            <text:list-item>
              <text:p text:style-name="P27">Binôme :</text:p>
            </text:list-item>
            <text:list-item>
              <text:p text:style-name="P27">Réussite :</text:p>
            </text:list-item>
            <text:list-item>
              <text:p text:style-name="P27">Captation chargée :</text:p>
            </text:list-item>
            <text:list-item>
              <text:p text:style-name="P27">Matériel (ordi, smartphone...) + version :</text:p>
            </text:list-item>
            <text:list-item>
              <text:p text:style-name="P27">Système d'exploitation + version :</text:p>
            </text:list-item>
            <text:list-item>
              <text:p text:style-name="P27">Navigateur + version :</text:p>
            </text:list-item>
            <text:list-item>
              <text:p text:style-name="P27">Logiciels d'assistance utilisés + versions :</text:p>
            </text:list-item>
          </text:list>
        </text:list-item>
        <text:list-item>
          <text:p text:style-name="P27">Adresse du service : <text:a xlink:type="simple" xlink:href="https://pads.tedomum.net/p/9twfcontribatelier-tests" text:style-name="Internet_20_link" text:visited-style-name="Visited_20_Internet_20_Link">https://pads.tedomum.net/p/9twfcontribatelier-tests</text:a></text:p>
          <text:list>
            <text:list-item>
              <text:p text:style-name="P27">Version du service :</text:p>
            </text:list-item>
            <text:list-item>
              <text:p text:style-name="P27">Binôme :</text:p>
            </text:list-item>
            <text:list-item>
              <text:p text:style-name="P27">Réussite :</text:p>
            </text:list-item>
            <text:list-item>
              <text:p text:style-name="P27">Captation chargée :</text:p>
            </text:list-item>
            <text:list-item>
              <text:p text:style-name="P27">Matériel (ordi, smartphone...) + version :</text:p>
            </text:list-item>
            <text:list-item>
              <text:p text:style-name="P27">Système d'exploitation + version :</text:p>
            </text:list-item>
            <text:list-item>
              <text:p text:style-name="P27"><text:soft-page-break/>Navigateur + version :</text:p>
            </text:list-item>
            <text:list-item>
              <text:p text:style-name="P27">Logiciels d'assistance utilisés + versions :</text:p>
            </text:list-item>
          </text:list>
        </text:list-item>
        <text:list-item>
          <text:p text:style-name="P27">Adresse du service : <text:a xlink:type="simple" xlink:href="https://bimestriel.framapad.org/p/9twfcontribatelier-tests" text:style-name="Internet_20_link" text:visited-style-name="Visited_20_Internet_20_Link">https://bimestriel.framapad.org/p/9twfcontribatelier-tests</text:a></text:p>
          <text:list>
            <text:list-item>
              <text:p text:style-name="P27">Version du service :</text:p>
            </text:list-item>
            <text:list-item>
              <text:p text:style-name="P27">Binôme :</text:p>
            </text:list-item>
            <text:list-item>
              <text:p text:style-name="P27">Réussite :</text:p>
            </text:list-item>
            <text:list-item>
              <text:p text:style-name="P27">Captation chargée :</text:p>
            </text:list-item>
            <text:list-item>
              <text:p text:style-name="P27">Matériel (ordi, smartphone...) + version :</text:p>
            </text:list-item>
            <text:list-item>
              <text:p text:style-name="P27">Système d'exploitation + version :</text:p>
            </text:list-item>
            <text:list-item>
              <text:p text:style-name="P27">Navigateur + version :</text:p>
            </text:list-item>
            <text:list-item>
              <text:p text:style-name="P27">Logiciels d'assistance utilisés + versions :</text:p>
            </text:list-item>
          </text:list>
        </text:list-item>
        <text:list-item>
          <text:p text:style-name="P27">Adresse du service : <text:a xlink:type="simple" xlink:href="https://pad.liberta.vip/p/9twfcontribatelier-tests" text:style-name="Internet_20_link" text:visited-style-name="Visited_20_Internet_20_Link">https://pad.liberta.vip/p/9twfcontribatelier-tests</text:a></text:p>
          <text:list>
            <text:list-item>
              <text:p text:style-name="P27">Version du service :</text:p>
            </text:list-item>
            <text:list-item>
              <text:p text:style-name="P27">Binôme :</text:p>
            </text:list-item>
            <text:list-item>
              <text:p text:style-name="P27">Réussite :</text:p>
            </text:list-item>
            <text:list-item>
              <text:p text:style-name="P27">Captation chargée :</text:p>
            </text:list-item>
            <text:list-item>
              <text:p text:style-name="P27">Matériel (ordi, smartphone...) + version :</text:p>
            </text:list-item>
            <text:list-item>
              <text:p text:style-name="P27">Système d'exploitation + version :</text:p>
            </text:list-item>
            <text:list-item>
              <text:p text:style-name="P27">Navigateur + version :</text:p>
            </text:list-item>
            <text:list-item>
              <text:p text:style-name="P28">Logiciels d'assistance utilisés + versions :</text:p>
            </text:list-item>
          </text:list>
        </text:list-item>
      </text:list>
      <text:p text:style-name="Text_20_body"/>
      <text:h text:style-name="Heading_20_3" text:outline-level="3"><text:soft-page-break/>Créer un traitement de texte collaboratif</text:h>
      <text:p text:style-name="Text_20_body"/>
      <text:list text:style-name="L14">
        <text:list-item>
          <text:p text:style-name="P29">Description de la mission : Créer un document texte collaboratif et partager-le</text:p>
        </text:list-item>
        <text:list-item>
          <text:p text:style-name="P29">Adresse du service : <text:a xlink:type="simple" xlink:href="https://entraide.chatons.org/fr/" text:style-name="Internet_20_link" text:visited-style-name="Visited_20_Internet_20_Link">https://entraide.chatons.org/fr/</text:a></text:p>
          <text:list>
            <text:list-item>
              <text:p text:style-name="P29">Version du service :</text:p>
            </text:list-item>
            <text:list-item>
              <text:p text:style-name="P29">Binôme :</text:p>
            </text:list-item>
            <text:list-item>
              <text:p text:style-name="P29">Réussite :</text:p>
            </text:list-item>
            <text:list-item>
              <text:p text:style-name="P29">Captation chargée :</text:p>
            </text:list-item>
            <text:list-item>
              <text:p text:style-name="P29">Matériel (ordi, smartphone...) + version :</text:p>
            </text:list-item>
            <text:list-item>
              <text:p text:style-name="P29">Système d'exploitation + version :</text:p>
            </text:list-item>
            <text:list-item>
              <text:p text:style-name="P29">Navigateur + version :</text:p>
            </text:list-item>
            <text:list-item>
              <text:p text:style-name="P29">Logiciels d'assistance utilisés + versions :</text:p>
            </text:list-item>
          </text:list>
        </text:list-item>
        <text:list-item>
          <text:p text:style-name="P29">Adresse du service : <text:a xlink:type="simple" xlink:href="https://pad.liberta.vip/" text:style-name="Internet_20_link" text:visited-style-name="Visited_20_Internet_20_Link">https://pad.liberta.vip/</text:a></text:p>
          <text:list>
            <text:list-item>
              <text:p text:style-name="P29">Version du service :</text:p>
            </text:list-item>
            <text:list-item>
              <text:p text:style-name="P29">Binôme :</text:p>
            </text:list-item>
            <text:list-item>
              <text:p text:style-name="P29">Réussite :</text:p>
            </text:list-item>
            <text:list-item>
              <text:p text:style-name="P29">Captation chargée :</text:p>
            </text:list-item>
            <text:list-item>
              <text:p text:style-name="P29">Matériel (ordi, smartphone...) + version :</text:p>
            </text:list-item>
            <text:list-item>
              <text:p text:style-name="P29">Système d'exploitation + version :</text:p>
            </text:list-item>
            <text:list-item>
              <text:p text:style-name="P29">Navigateur + version :</text:p>
            </text:list-item>
            <text:list-item>
              <text:p text:style-name="P29">Logiciels d'assistance utilisés + versions :</text:p>
            </text:list-item>
          </text:list>
        </text:list-item>
        <text:list-item>
          <text:p text:style-name="P29"><text:soft-page-break/>Adresse du service : <text:a xlink:type="simple" xlink:href="https://cryptpad.immae.eu/" text:style-name="Internet_20_link" text:visited-style-name="Visited_20_Internet_20_Link">https://cryptpad.immae.eu/</text:a></text:p>
          <text:list>
            <text:list-item>
              <text:p text:style-name="P29">Version du service :</text:p>
            </text:list-item>
            <text:list-item>
              <text:p text:style-name="P29">Binôme :</text:p>
            </text:list-item>
            <text:list-item>
              <text:p text:style-name="P29">Réussite :</text:p>
            </text:list-item>
            <text:list-item>
              <text:p text:style-name="P29">Captation chargée :</text:p>
            </text:list-item>
            <text:list-item>
              <text:p text:style-name="P29">Matériel (ordi, smartphone...) + version :</text:p>
            </text:list-item>
            <text:list-item>
              <text:p text:style-name="P29">Système d'exploitation + version :</text:p>
            </text:list-item>
            <text:list-item>
              <text:p text:style-name="P29">Navigateur + version :</text:p>
            </text:list-item>
            <text:list-item>
              <text:p text:style-name="P29">Logiciels d'assistance utilisés + versions :</text:p>
            </text:list-item>
          </text:list>
        </text:list-item>
        <text:list-item>
          <text:p text:style-name="P29">Adresse du service : <text:a xlink:type="simple" xlink:href="https://md.roflcopter.fr/" text:style-name="Internet_20_link" text:visited-style-name="Visited_20_Internet_20_Link">https://md.roflcopter.fr</text:a></text:p>
          <text:list>
            <text:list-item>
              <text:p text:style-name="P29">Version du service :</text:p>
            </text:list-item>
            <text:list-item>
              <text:p text:style-name="P29">Binôme :</text:p>
            </text:list-item>
            <text:list-item>
              <text:p text:style-name="P29">Réussite :</text:p>
            </text:list-item>
            <text:list-item>
              <text:p text:style-name="P29">Captation chargée :</text:p>
            </text:list-item>
            <text:list-item>
              <text:p text:style-name="P29">Matériel (ordi, smartphone...) + version :</text:p>
            </text:list-item>
            <text:list-item>
              <text:p text:style-name="P29">Système d'exploitation + version :</text:p>
            </text:list-item>
            <text:list-item>
              <text:p text:style-name="P29">Navigateur + version :</text:p>
            </text:list-item>
            <text:list-item>
              <text:p text:style-name="P30">Logiciels d'assistance utilisés + versions :</text:p>
            </text:list-item>
          </text:list>
        </text:list-item>
      </text:list>
      <text:p text:style-name="Text_20_body"/>
      <text:h text:style-name="Heading_20_3" text:outline-level="3">Lire un tableur collaboratif</text:h>
      <text:p text:style-name="Text_20_body"/>
      <text:list text:style-name="L15">
        <text:list-item>
          <text:p text:style-name="P31"><text:soft-page-break/>Description de la mission : Lire le menu de la semaine dans le tableur collaboratif</text:p>
        </text:list-item>
        <text:list-item>
          <text:p text:style-name="P31">Adresse du service : <text:a xlink:type="simple" xlink:href="https://ethercalc.net/xwpw1z6fvapg" text:style-name="Internet_20_link" text:visited-style-name="Visited_20_Internet_20_Link">https://ethercalc.net/xwpw1z6fvapg</text:a></text:p>
          <text:list>
            <text:list-item>
              <text:p text:style-name="P31">Version du service :</text:p>
            </text:list-item>
            <text:list-item>
              <text:p text:style-name="P31">Binôme :</text:p>
            </text:list-item>
            <text:list-item>
              <text:p text:style-name="P31">Réussite :</text:p>
            </text:list-item>
            <text:list-item>
              <text:p text:style-name="P31">Captation chargée :</text:p>
            </text:list-item>
            <text:list-item>
              <text:p text:style-name="P31">Matériel (ordi, smartphone...) + version :</text:p>
            </text:list-item>
            <text:list-item>
              <text:p text:style-name="P31">Système d'exploitation + version :</text:p>
            </text:list-item>
            <text:list-item>
              <text:p text:style-name="P31">Navigateur + version :</text:p>
            </text:list-item>
            <text:list-item>
              <text:p text:style-name="P32">Logiciels d'assistance utilisés + versions :</text:p>
            </text:list-item>
          </text:list>
        </text:list-item>
      </text:list>
      <text:p text:style-name="Text_20_body"/>
      <text:h text:style-name="Heading_20_3" text:outline-level="3">Créer un tableur collaboratif</text:h>
      <text:p text:style-name="Text_20_body"/>
      <text:list text:style-name="L16">
        <text:list-item>
          <text:p text:style-name="P33">Description de la mission : Créer un tableur collaboratif et le partager</text:p>
        </text:list-item>
        <text:list-item>
          <text:p text:style-name="P33">Adresse du service : <text:a xlink:type="simple" xlink:href="https://ethercalc.net/" text:style-name="Internet_20_link" text:visited-style-name="Visited_20_Internet_20_Link">https://ethercalc.net/</text:a></text:p>
          <text:list>
            <text:list-item>
              <text:p text:style-name="P33">Version du service :</text:p>
            </text:list-item>
            <text:list-item>
              <text:p text:style-name="P33">Binôme :</text:p>
            </text:list-item>
            <text:list-item>
              <text:p text:style-name="P33">Réussite :</text:p>
            </text:list-item>
            <text:list-item>
              <text:p text:style-name="P33">Captation chargée :</text:p>
            </text:list-item>
            <text:list-item>
              <text:p text:style-name="P33">Matériel (ordi, smartphone...) + version :</text:p>
            </text:list-item>
            <text:list-item>
              <text:p text:style-name="P33">Système d'exploitation + version :</text:p>
            </text:list-item>
            <text:list-item>
              <text:p text:style-name="P33"><text:soft-page-break/>Navigateur + version :</text:p>
            </text:list-item>
            <text:list-item>
              <text:p text:style-name="P34">Logiciels d'assistance utilisés + versions :</text:p>
            </text:list-item>
          </text:list>
        </text:list-item>
      </text:list>
      <text:p text:style-name="Text_20_body"/>
      <text:h text:style-name="Heading_20_3" text:outline-level="3">Répondre à un sondage classique</text:h>
      <text:p text:style-name="Text_20_body"/>
      <text:list text:style-name="L17">
        <text:list-item>
          <text:p text:style-name="P35">Description de la mission : Indiquez votre nom et l'activité à laquelle vous souhaitez participer (deux choix possibles). Puis ajouter un commentaire.</text:p>
        </text:list-item>
        <text:list-item>
          <text:p text:style-name="P35">Adresse du service : <text:a xlink:type="simple" xlink:href="https://framadate.org/wj9HM8ITFBqn9zfw" text:style-name="Internet_20_link" text:visited-style-name="Visited_20_Internet_20_Link">https://framadate.org/wj9HM8ITFBqn9zfw</text:a></text:p>
          <text:list>
            <text:list-item>
              <text:p text:style-name="P35">Version du service :</text:p>
            </text:list-item>
            <text:list-item>
              <text:p text:style-name="P35">Binôme :</text:p>
            </text:list-item>
            <text:list-item>
              <text:p text:style-name="P35">Réussite :</text:p>
            </text:list-item>
            <text:list-item>
              <text:p text:style-name="P35">Captation chargée :</text:p>
            </text:list-item>
            <text:list-item>
              <text:p text:style-name="P35">Matériel (ordi, smartphone...) + version :</text:p>
            </text:list-item>
            <text:list-item>
              <text:p text:style-name="P35">Système d'exploitation + version :</text:p>
            </text:list-item>
            <text:list-item>
              <text:p text:style-name="P35">Navigateur + version :</text:p>
            </text:list-item>
            <text:list-item>
              <text:p text:style-name="P35">Logiciels d'assistance utilisés + versions :</text:p>
            </text:list-item>
          </text:list>
        </text:list-item>
        <text:list-item>
          <text:p text:style-name="P35">Adresse du service : <text:a xlink:type="simple" xlink:href="https://date.sans-nuage.fr/studs.php?poll=yqfQXcLMqLTTk5zg" text:style-name="Internet_20_link" text:visited-style-name="Visited_20_Internet_20_Link">https://date.sans-nuage.fr/studs.php?poll=yqfQXcLMqLTTk5zg</text:a> (opensondage 1.1.17)</text:p>
          <text:list>
            <text:list-item>
              <text:p text:style-name="P35">Version du service :</text:p>
            </text:list-item>
            <text:list-item>
              <text:p text:style-name="P35">Binôme :</text:p>
            </text:list-item>
            <text:list-item>
              <text:p text:style-name="P35">Réussite :</text:p>
            </text:list-item>
            <text:list-item>
              <text:p text:style-name="P35">Captation chargée :</text:p>
            </text:list-item>
            <text:list-item>
              <text:p text:style-name="P35">Matériel (ordi, smartphone...) + version :</text:p>
            </text:list-item>
            <text:list-item>
              <text:p text:style-name="P35"><text:soft-page-break/>Système d'exploitation + version :</text:p>
            </text:list-item>
            <text:list-item>
              <text:p text:style-name="P35">Navigateur + version :</text:p>
            </text:list-item>
            <text:list-item>
              <text:p text:style-name="P36">Logiciels d'assistance utilisés + versions :</text:p>
            </text:list-item>
          </text:list>
        </text:list-item>
      </text:list>
      <text:p text:style-name="Text_20_body"/>
      <text:h text:style-name="Heading_20_3" text:outline-level="3">Répondre à un sondage de dates</text:h>
      <text:p text:style-name="Text_20_body"/>
      <text:list text:style-name="L18">
        <text:list-item>
          <text:p text:style-name="P37">Description de la mission : Indiquez votre nom et votre créneau préféré pour l'activité proposée.</text:p>
        </text:list-item>
        <text:list-item>
          <text:p text:style-name="P37">Adresse du service : <text:a xlink:type="simple" xlink:href="https://framadate.org/vWFzimwcf7m4BuTC" text:style-name="Internet_20_link" text:visited-style-name="Visited_20_Internet_20_Link">https://framadate.org/vWFzimwcf7m4BuTC</text:a></text:p>
          <text:list>
            <text:list-item>
              <text:p text:style-name="P37">Version du service :</text:p>
            </text:list-item>
            <text:list-item>
              <text:p text:style-name="P37">Binôme :</text:p>
            </text:list-item>
            <text:list-item>
              <text:p text:style-name="P37">Réussite :</text:p>
            </text:list-item>
            <text:list-item>
              <text:p text:style-name="P37">Captation chargée :</text:p>
            </text:list-item>
            <text:list-item>
              <text:p text:style-name="P37">Matériel (ordi, smartphone...) + version :</text:p>
            </text:list-item>
            <text:list-item>
              <text:p text:style-name="P37">Système d'exploitation + version :</text:p>
            </text:list-item>
            <text:list-item>
              <text:p text:style-name="P37">Navigateur + version :</text:p>
            </text:list-item>
            <text:list-item>
              <text:p text:style-name="P37">Logiciels d'assistance utilisés + versions :</text:p>
            </text:list-item>
          </text:list>
        </text:list-item>
        <text:list-item>
          <text:p text:style-name="P37">Adresse du service : <text:a xlink:type="simple" xlink:href="https://date.sans-nuage.fr/studs.php?poll=lcts8JvIPF7SCtI8" text:style-name="Internet_20_link" text:visited-style-name="Visited_20_Internet_20_Link">https://date.sans-nuage.fr/studs.php?poll=lcts8JvIPF7SCtI8</text:a></text:p>
          <text:list>
            <text:list-item>
              <text:p text:style-name="P37">Version du service :</text:p>
            </text:list-item>
            <text:list-item>
              <text:p text:style-name="P37">Binôme :</text:p>
            </text:list-item>
            <text:list-item>
              <text:p text:style-name="P37">Réussite :</text:p>
            </text:list-item>
            <text:list-item>
              <text:p text:style-name="P37">Captation chargée :</text:p>
            </text:list-item>
            <text:list-item>
              <text:p text:style-name="P37"><text:soft-page-break/>Matériel (ordi, smartphone...) + version :</text:p>
            </text:list-item>
            <text:list-item>
              <text:p text:style-name="P37">Système d'exploitation + version :</text:p>
            </text:list-item>
            <text:list-item>
              <text:p text:style-name="P37">Navigateur + version :</text:p>
            </text:list-item>
            <text:list-item>
              <text:p text:style-name="P38">Logiciels d'assistance utilisés + versions :</text:p>
            </text:list-item>
          </text:list>
        </text:list-item>
      </text:list>
      <text:p text:style-name="Text_20_body"/>
      <text:h text:style-name="Heading_20_3" text:outline-level="3">Créer un sondage classique</text:h>
      <text:p text:style-name="Text_20_body"/>
      <text:list text:style-name="L19">
        <text:list-item>
          <text:p text:style-name="P39">Description de la mission : Créez un sondage classique et partagez-le</text:p>
        </text:list-item>
        <text:list-item>
          <text:p text:style-name="P39">Adresse du service : <text:a xlink:type="simple" xlink:href="https://framadate.org/create_poll.php?type=autre&amp;lang=fr" text:style-name="Internet_20_link" text:visited-style-name="Visited_20_Internet_20_Link">https://framadate.org/create_poll.php?type=autre&amp;lang=fr</text:a></text:p>
          <text:list>
            <text:list-item>
              <text:p text:style-name="P39">Version du service :</text:p>
            </text:list-item>
            <text:list-item>
              <text:p text:style-name="P39">Binôme :</text:p>
            </text:list-item>
            <text:list-item>
              <text:p text:style-name="P39">Réussite :</text:p>
            </text:list-item>
            <text:list-item>
              <text:p text:style-name="P39">Captation chargée :</text:p>
            </text:list-item>
            <text:list-item>
              <text:p text:style-name="P39">Matériel (ordi, smartphone...) + version :</text:p>
            </text:list-item>
            <text:list-item>
              <text:p text:style-name="P39">Système d'exploitation + version :</text:p>
            </text:list-item>
            <text:list-item>
              <text:p text:style-name="P39">Navigateur + version :</text:p>
            </text:list-item>
            <text:list-item>
              <text:p text:style-name="P39">Logiciels d'assistance utilisés + versions :</text:p>
            </text:list-item>
          </text:list>
        </text:list-item>
        <text:list-item>
          <text:p text:style-name="P39">Adresse du service : <text:a xlink:type="simple" xlink:href="https://date.sans-nuage.fr/create_poll.php?type=autre" text:style-name="Internet_20_link" text:visited-style-name="Visited_20_Internet_20_Link">https://date.sans-nuage.fr/create_poll.php?type=autre</text:a></text:p>
          <text:list>
            <text:list-item>
              <text:p text:style-name="P39">Version du service :</text:p>
            </text:list-item>
            <text:list-item>
              <text:p text:style-name="P39">Binôme :</text:p>
            </text:list-item>
            <text:list-item>
              <text:p text:style-name="P39">Réussite :</text:p>
            </text:list-item>
            <text:list-item>
              <text:p text:style-name="P39"><text:soft-page-break/>Captation chargée :</text:p>
            </text:list-item>
            <text:list-item>
              <text:p text:style-name="P39">Matériel (ordi, smartphone...) + version :</text:p>
            </text:list-item>
            <text:list-item>
              <text:p text:style-name="P39">Système d'exploitation + version :</text:p>
            </text:list-item>
            <text:list-item>
              <text:p text:style-name="P39">Navigateur + version :</text:p>
            </text:list-item>
            <text:list-item>
              <text:p text:style-name="P40">Logiciels d'assistance utilisés + versions :</text:p>
            </text:list-item>
          </text:list>
        </text:list-item>
      </text:list>
      <text:p text:style-name="Text_20_body"/>
      <text:h text:style-name="Heading_20_3" text:outline-level="3">Créer un sondage de dates</text:h>
      <text:p text:style-name="Text_20_body"/>
      <text:list text:style-name="L20">
        <text:list-item>
          <text:p text:style-name="P41">Description de la mission : Créez un sondage de dates et partagez-le</text:p>
        </text:list-item>
        <text:list-item>
          <text:p text:style-name="P41">Adresse du service : <text:a xlink:type="simple" xlink:href="https://framadate.org/create_poll.php?type=date&amp;lang=fr" text:style-name="Internet_20_link" text:visited-style-name="Visited_20_Internet_20_Link">https://framadate.org/create_poll.php?type=date&amp;lang=fr</text:a></text:p>
          <text:list>
            <text:list-item>
              <text:p text:style-name="P41">Version du service :</text:p>
            </text:list-item>
            <text:list-item>
              <text:p text:style-name="P41">Binôme :</text:p>
            </text:list-item>
            <text:list-item>
              <text:p text:style-name="P41">Réussite :</text:p>
            </text:list-item>
            <text:list-item>
              <text:p text:style-name="P41">Captation chargée :</text:p>
            </text:list-item>
            <text:list-item>
              <text:p text:style-name="P41">Matériel (ordi, smartphone...) + version :</text:p>
            </text:list-item>
            <text:list-item>
              <text:p text:style-name="P41">Système d'exploitation + version :</text:p>
            </text:list-item>
            <text:list-item>
              <text:p text:style-name="P41">Navigateur + version :</text:p>
            </text:list-item>
            <text:list-item>
              <text:p text:style-name="P41">Logiciels d'assistance utilisés + versions :</text:p>
            </text:list-item>
          </text:list>
        </text:list-item>
        <text:list-item>
          <text:p text:style-name="P41">Adresse du service : <text:a xlink:type="simple" xlink:href="https://date.sans-nuage.fr/create_poll.php?type=date" text:style-name="Internet_20_link" text:visited-style-name="Visited_20_Internet_20_Link">https://date.sans-nuage.fr/create_poll.php?type=date</text:a></text:p>
          <text:list>
            <text:list-item>
              <text:p text:style-name="P41">Version du service :</text:p>
            </text:list-item>
            <text:list-item>
              <text:p text:style-name="P41">Binôme :</text:p>
            </text:list-item>
            <text:list-item>
              <text:p text:style-name="P41"><text:soft-page-break/>Réussite :</text:p>
            </text:list-item>
            <text:list-item>
              <text:p text:style-name="P41">Captation chargée :</text:p>
            </text:list-item>
            <text:list-item>
              <text:p text:style-name="P41">Matériel (ordi, smartphone...) + version :</text:p>
            </text:list-item>
            <text:list-item>
              <text:p text:style-name="P41">Système d'exploitation + version :</text:p>
            </text:list-item>
            <text:list-item>
              <text:p text:style-name="P41">Navigateur + version :</text:p>
            </text:list-item>
            <text:list-item>
              <text:p text:style-name="P42">Logiciels d'assistance utilisés + versions :</text:p>
            </text:list-item>
          </text:list>
        </text:list-item>
      </text:list>
      <text:p text:style-name="Text_20_body"/>
      <text:h text:style-name="Heading_20_3" text:outline-level="3">Participer à une visio ou audio conférence</text:h>
      <text:p text:style-name="Text_20_body"/>
      <text:list text:style-name="L21">
        <text:list-item>
          <text:p text:style-name="P43">Description de la mission : Rejoignez la réunion en audio ou visio</text:p>
        </text:list-item>
        <text:list-item>
          <text:p text:style-name="P43">Adresse du service : <text:a xlink:type="simple" xlink:href="https://meet.jit.si/contribatelier" text:style-name="Internet_20_link" text:visited-style-name="Visited_20_Internet_20_Link">https://meet.jit.si/contribatelier</text:a></text:p>
          <text:list>
            <text:list-item>
              <text:p text:style-name="P43">Version du service :</text:p>
            </text:list-item>
            <text:list-item>
              <text:p text:style-name="P43">Binôme :</text:p>
            </text:list-item>
            <text:list-item>
              <text:p text:style-name="P43">Réussite :</text:p>
            </text:list-item>
            <text:list-item>
              <text:p text:style-name="P43">Captation chargée :</text:p>
            </text:list-item>
            <text:list-item>
              <text:p text:style-name="P43">Matériel (ordi, smartphone...) + version :</text:p>
            </text:list-item>
            <text:list-item>
              <text:p text:style-name="P43">Système d'exploitation + version :</text:p>
            </text:list-item>
            <text:list-item>
              <text:p text:style-name="P43">Navigateur + version :</text:p>
            </text:list-item>
            <text:list-item>
              <text:p text:style-name="P43">Logiciels d'assistance utilisés + versions :</text:p>
            </text:list-item>
          </text:list>
        </text:list-item>
        <text:list-item>
          <text:p text:style-name="P43">Adresse du service : <text:a xlink:type="simple" xlink:href="https://mumble.chapril.org/" text:style-name="Internet_20_link" text:visited-style-name="Visited_20_Internet_20_Link">https://mumble.chapril.org/</text:a></text:p>
          <text:list>
            <text:list-item>
              <text:p text:style-name="P43">Version du service :</text:p>
            </text:list-item>
            <text:list-item>
              <text:p text:style-name="P43"><text:soft-page-break/>Binôme :</text:p>
            </text:list-item>
            <text:list-item>
              <text:p text:style-name="P43">Réussite :</text:p>
            </text:list-item>
            <text:list-item>
              <text:p text:style-name="P43">Captation chargée :</text:p>
            </text:list-item>
            <text:list-item>
              <text:p text:style-name="P43">Matériel (ordi, smartphone...) + version :</text:p>
            </text:list-item>
            <text:list-item>
              <text:p text:style-name="P43">Système d'exploitation + version :</text:p>
            </text:list-item>
            <text:list-item>
              <text:p text:style-name="P43">Navigateur + version :</text:p>
            </text:list-item>
            <text:list-item>
              <text:p text:style-name="P43">Logiciels d'assistance utilisés + versions :</text:p>
            </text:list-item>
          </text:list>
        </text:list-item>
        <text:list-item>
          <text:p text:style-name="P43">Adresse du service : <text:a xlink:type="simple" xlink:href="https://bbb.faimaison.net/b/val-ggh-ktz" text:style-name="Internet_20_link" text:visited-style-name="Visited_20_Internet_20_Link">https://bbb.faimaison.net/b/val-ggh-ktz</text:a></text:p>
          <text:list>
            <text:list-item>
              <text:p text:style-name="P43">Version du service :</text:p>
            </text:list-item>
            <text:list-item>
              <text:p text:style-name="P43">Binôme :</text:p>
            </text:list-item>
            <text:list-item>
              <text:p text:style-name="P43">Réussite :</text:p>
            </text:list-item>
            <text:list-item>
              <text:p text:style-name="P43">Captation chargée :</text:p>
            </text:list-item>
            <text:list-item>
              <text:p text:style-name="P43">Matériel (ordi, smartphone...) + version :</text:p>
            </text:list-item>
            <text:list-item>
              <text:p text:style-name="P43">Système d'exploitation + version :</text:p>
            </text:list-item>
            <text:list-item>
              <text:p text:style-name="P43">Navigateur + version :</text:p>
            </text:list-item>
            <text:list-item>
              <text:p text:style-name="P43">Logiciels d'assistance utilisés + versions :</text:p>
            </text:list-item>
          </text:list>
        </text:list-item>
        <text:list-item>
          <text:p text:style-name="P43">Adresse du service : <text:a xlink:type="simple" xlink:href="https://video.le-filament.com/contribatelier" text:style-name="Internet_20_link" text:visited-style-name="Visited_20_Internet_20_Link">https://video.le-filament.com/contribatelier</text:a></text:p>
          <text:list>
            <text:list-item>
              <text:p text:style-name="P43">Version du service :</text:p>
            </text:list-item>
            <text:list-item>
              <text:p text:style-name="P43">Binôme :</text:p>
            </text:list-item>
            <text:list-item>
              <text:p text:style-name="P43">Réussite :</text:p>
            </text:list-item>
            <text:list-item>
              <text:p text:style-name="P43">Captation chargée :</text:p>
            </text:list-item>
            <text:list-item>
              <text:p text:style-name="P43"><text:soft-page-break/>Matériel (ordi, smartphone...) + version :</text:p>
            </text:list-item>
            <text:list-item>
              <text:p text:style-name="P43">Système d'exploitation + version :</text:p>
            </text:list-item>
            <text:list-item>
              <text:p text:style-name="P43">Navigateur + version :</text:p>
            </text:list-item>
            <text:list-item>
              <text:p text:style-name="P43">Logiciels d'assistance utilisés + versions :</text:p>
            </text:list-item>
          </text:list>
        </text:list-item>
        <text:list-item>
          <text:p text:style-name="P43">Adresse du service : <text:a xlink:type="simple" xlink:href="https://visio.g3l.org/room.html?contribatelier" text:style-name="Internet_20_link" text:visited-style-name="Visited_20_Internet_20_Link">https://visio.g3l.org/room.html?contribatelier</text:a></text:p>
          <text:list>
            <text:list-item>
              <text:p text:style-name="P43">Version du service :</text:p>
            </text:list-item>
            <text:list-item>
              <text:p text:style-name="P43">Binôme :</text:p>
            </text:list-item>
            <text:list-item>
              <text:p text:style-name="P43">Réussite :</text:p>
            </text:list-item>
            <text:list-item>
              <text:p text:style-name="P43">Captation chargée :</text:p>
            </text:list-item>
            <text:list-item>
              <text:p text:style-name="P43">Matériel (ordi, smartphone...) + version :</text:p>
            </text:list-item>
            <text:list-item>
              <text:p text:style-name="P43">Système d'exploitation + version :</text:p>
            </text:list-item>
            <text:list-item>
              <text:p text:style-name="P43">Navigateur + version :</text:p>
            </text:list-item>
            <text:list-item>
              <text:p text:style-name="P43">Logiciels d'assistance utilisés + versions :</text:p>
            </text:list-item>
          </text:list>
        </text:list-item>
        <text:list-item>
          <text:p text:style-name="P43">Adresse du service : <text:a xlink:type="simple" xlink:href="https://audio.sans-nuage.fr/" text:style-name="Internet_20_link" text:visited-style-name="Visited_20_Internet_20_Link">https://audio.sans-nuage.fr</text:a></text:p>
          <text:list>
            <text:list-item>
              <text:p text:style-name="P43">Version du service :</text:p>
            </text:list-item>
            <text:list-item>
              <text:p text:style-name="P43">Binôme :</text:p>
            </text:list-item>
            <text:list-item>
              <text:p text:style-name="P43">Réussite :</text:p>
            </text:list-item>
            <text:list-item>
              <text:p text:style-name="P43">Captation chargée :</text:p>
            </text:list-item>
            <text:list-item>
              <text:p text:style-name="P43">Matériel (ordi, smartphone...) + version :</text:p>
            </text:list-item>
            <text:list-item>
              <text:p text:style-name="P43">Système d'exploitation + version :</text:p>
            </text:list-item>
            <text:list-item>
              <text:p text:style-name="P43">Navigateur + version :</text:p>
            </text:list-item>
            <text:list-item>
              <text:p text:style-name="P43"><text:soft-page-break/>Logiciels d'assistance utilisés + versions :</text:p>
            </text:list-item>
          </text:list>
        </text:list-item>
        <text:list-item>
          <text:p text:style-name="P43">Adresse du service : <text:a xlink:type="simple" xlink:href="https://teamtalk.io/" text:style-name="Internet_20_link" text:visited-style-name="Visited_20_Internet_20_Link">https://teamtalk.io/</text:a> (soft à installer)</text:p>
          <text:list>
            <text:list-item>
              <text:p text:style-name="P43">Version du service :</text:p>
            </text:list-item>
            <text:list-item>
              <text:p text:style-name="P43">Binôme :</text:p>
            </text:list-item>
            <text:list-item>
              <text:p text:style-name="P43">Réussite :</text:p>
            </text:list-item>
            <text:list-item>
              <text:p text:style-name="P43">Captation chargée :</text:p>
            </text:list-item>
            <text:list-item>
              <text:p text:style-name="P43">Matériel (ordi, smartphone...) + version :</text:p>
            </text:list-item>
            <text:list-item>
              <text:p text:style-name="P43">Système d'exploitation + version :</text:p>
            </text:list-item>
            <text:list-item>
              <text:p text:style-name="P43">Navigateur + version :</text:p>
            </text:list-item>
            <text:list-item>
              <text:p text:style-name="P44">Logiciels d'assistance utilisés + versions :</text:p>
            </text:list-item>
          </text:list>
        </text:list-item>
      </text:list>
      <text:p text:style-name="Text_20_body"/>
      <text:h text:style-name="Heading_20_3" text:outline-level="3">Créer une visio ou audio conférence</text:h>
      <text:p text:style-name="Text_20_body"/>
      <text:list text:style-name="L22">
        <text:list-item>
          <text:p text:style-name="P45">Description de la mission : Lancez une réunion en visioconférence et partagez le lien pour y accéder</text:p>
        </text:list-item>
        <text:list-item>
          <text:p text:style-name="P45">Adresse du service : <text:a xlink:type="simple" xlink:href="https://meet.jit.si/" text:style-name="Internet_20_link" text:visited-style-name="Visited_20_Internet_20_Link">https://meet.jit.si/</text:a></text:p>
          <text:list>
            <text:list-item>
              <text:p text:style-name="P45">Version du service :</text:p>
            </text:list-item>
            <text:list-item>
              <text:p text:style-name="P45">Binôme :</text:p>
            </text:list-item>
            <text:list-item>
              <text:p text:style-name="P45">Réussite :</text:p>
            </text:list-item>
            <text:list-item>
              <text:p text:style-name="P45">Captation chargée :</text:p>
            </text:list-item>
            <text:list-item>
              <text:p text:style-name="P45">Matériel (ordi, smartphone...) + version :</text:p>
            </text:list-item>
            <text:list-item>
              <text:p text:style-name="P45">Système d'exploitation + version :</text:p>
            </text:list-item>
            <text:list-item>
              <text:p text:style-name="P45"><text:soft-page-break/>Navigateur + version :</text:p>
            </text:list-item>
            <text:list-item>
              <text:p text:style-name="P45">Logiciels d'assistance utilisés + versions :</text:p>
            </text:list-item>
          </text:list>
        </text:list-item>
        <text:list-item>
          <text:p text:style-name="P45">Adresse du service : <text:a xlink:type="simple" xlink:href="https://mumble.chapril.org/" text:style-name="Internet_20_link" text:visited-style-name="Visited_20_Internet_20_Link">https://mumble.chapril.org/</text:a></text:p>
          <text:list>
            <text:list-item>
              <text:p text:style-name="P45">Version du service :</text:p>
            </text:list-item>
            <text:list-item>
              <text:p text:style-name="P45">Binôme :</text:p>
            </text:list-item>
            <text:list-item>
              <text:p text:style-name="P45">Réussite :</text:p>
            </text:list-item>
            <text:list-item>
              <text:p text:style-name="P45">Captation chargée :</text:p>
            </text:list-item>
            <text:list-item>
              <text:p text:style-name="P45">Matériel (ordi, smartphone...) + version :</text:p>
            </text:list-item>
            <text:list-item>
              <text:p text:style-name="P45">Système d'exploitation + version :</text:p>
            </text:list-item>
            <text:list-item>
              <text:p text:style-name="P45">Navigateur + version :</text:p>
            </text:list-item>
            <text:list-item>
              <text:p text:style-name="P45">Logiciels d'assistance utilisés + versions :</text:p>
            </text:list-item>
          </text:list>
        </text:list-item>
        <text:list-item>
          <text:p text:style-name="P45">Adresse du service : <text:a xlink:type="simple" xlink:href="https://video.le-filament.com/" text:style-name="Internet_20_link" text:visited-style-name="Visited_20_Internet_20_Link">https://video.le-filament.com/</text:a></text:p>
          <text:list>
            <text:list-item>
              <text:p text:style-name="P45">Version du service :</text:p>
            </text:list-item>
            <text:list-item>
              <text:p text:style-name="P45">Binôme :</text:p>
            </text:list-item>
            <text:list-item>
              <text:p text:style-name="P45">Réussite :</text:p>
            </text:list-item>
            <text:list-item>
              <text:p text:style-name="P45">Captation chargée :</text:p>
            </text:list-item>
            <text:list-item>
              <text:p text:style-name="P45">Matériel (ordi, smartphone...) + version :</text:p>
            </text:list-item>
            <text:list-item>
              <text:p text:style-name="P45">Système d'exploitation + version :</text:p>
            </text:list-item>
            <text:list-item>
              <text:p text:style-name="P45">Navigateur + version :</text:p>
            </text:list-item>
            <text:list-item>
              <text:p text:style-name="P45">Logiciels d'assistance utilisés + versions :</text:p>
            </text:list-item>
          </text:list>
        </text:list-item>
        <text:list-item>
          <text:p text:style-name="P45">Adresse du service : <text:a xlink:type="simple" xlink:href="https://visio.g3l.org/" text:style-name="Internet_20_link" text:visited-style-name="Visited_20_Internet_20_Link">https://visio.g3l.org/</text:a></text:p>
          <text:list>
            <text:list-item>
              <text:p text:style-name="P45"><text:soft-page-break/>Version du service :</text:p>
            </text:list-item>
            <text:list-item>
              <text:p text:style-name="P45">Binôme :</text:p>
            </text:list-item>
            <text:list-item>
              <text:p text:style-name="P45">Réussite :</text:p>
            </text:list-item>
            <text:list-item>
              <text:p text:style-name="P45">Captation chargée :</text:p>
            </text:list-item>
            <text:list-item>
              <text:p text:style-name="P45">Matériel (ordi, smartphone...) + version :</text:p>
            </text:list-item>
            <text:list-item>
              <text:p text:style-name="P45">Système d'exploitation + version :</text:p>
            </text:list-item>
            <text:list-item>
              <text:p text:style-name="P45">Navigateur + version :</text:p>
            </text:list-item>
            <text:list-item>
              <text:p text:style-name="P45">Logiciels d'assistance utilisés + versions :</text:p>
            </text:list-item>
          </text:list>
        </text:list-item>
        <text:list-item>
          <text:p text:style-name="P45">Adresse du service : <text:a xlink:type="simple" xlink:href="https://audio.sans-nuage.fr/" text:style-name="Internet_20_link" text:visited-style-name="Visited_20_Internet_20_Link">https://audio.sans-nuage.fr</text:a></text:p>
          <text:list>
            <text:list-item>
              <text:p text:style-name="P45">Version du service :</text:p>
            </text:list-item>
            <text:list-item>
              <text:p text:style-name="P45">Binôme :</text:p>
            </text:list-item>
            <text:list-item>
              <text:p text:style-name="P45">Réussite :</text:p>
            </text:list-item>
            <text:list-item>
              <text:p text:style-name="P45">Captation chargée :</text:p>
            </text:list-item>
            <text:list-item>
              <text:p text:style-name="P45">Matériel (ordi, smartphone...) + version :</text:p>
            </text:list-item>
            <text:list-item>
              <text:p text:style-name="P45">Système d'exploitation + version :</text:p>
            </text:list-item>
            <text:list-item>
              <text:p text:style-name="P45">Navigateur + version :</text:p>
            </text:list-item>
            <text:list-item>
              <text:p text:style-name="P45">Logiciels d'assistance utilisés + versions :</text:p>
            </text:list-item>
          </text:list>
        </text:list-item>
        <text:list-item>
          <text:p text:style-name="P45">Adresse du service : <text:a xlink:type="simple" xlink:href="https://teamtalk.io/" text:style-name="Internet_20_link" text:visited-style-name="Visited_20_Internet_20_Link">https://teamtalk.io/</text:a> (soft à installer)</text:p>
          <text:list>
            <text:list-item>
              <text:p text:style-name="P45">Version du service :</text:p>
            </text:list-item>
            <text:list-item>
              <text:p text:style-name="P45">Binôme :</text:p>
            </text:list-item>
            <text:list-item>
              <text:p text:style-name="P45">Réussite :</text:p>
            </text:list-item>
            <text:list-item>
              <text:p text:style-name="P45"><text:soft-page-break/>Captation chargée :</text:p>
            </text:list-item>
            <text:list-item>
              <text:p text:style-name="P45">Matériel (ordi, smartphone...) + version :</text:p>
            </text:list-item>
            <text:list-item>
              <text:p text:style-name="P45">Système d'exploitation + version :</text:p>
            </text:list-item>
            <text:list-item>
              <text:p text:style-name="P45">Navigateur + version :</text:p>
            </text:list-item>
            <text:list-item>
              <text:p text:style-name="P46">Logiciels d'assistance utilisés + versions :</text:p>
            </text:list-item>
          </text:list>
        </text:list-item>
      </text:list>
      <text:p text:style-name="Text_20_body"/>
      <text:h text:style-name="Heading_20_3" text:outline-level="3">Participer à un chat public</text:h>
      <text:p text:style-name="Text_20_body"/>
      <text:list text:style-name="L23">
        <text:list-item>
          <text:p text:style-name="P47">Description de la mission : Chatter avec une autre personne sur le chat suivant</text:p>
        </text:list-item>
        <text:list-item>
          <text:p text:style-name="P47">Adresse du service : <text:a xlink:type="simple" xlink:href="https://chat.sans-nuage.fr/#/room/%23alsace-entraide-numerique:sans-nuage.fr" text:style-name="Internet_20_link" text:visited-style-name="Visited_20_Internet_20_Link">https://chat.sans-nuage.fr/#/room/#alsace-entraide-numerique:sans-nuage.fr</text:a></text:p>
          <text:list>
            <text:list-item>
              <text:p text:style-name="P47">Version du service :</text:p>
            </text:list-item>
            <text:list-item>
              <text:p text:style-name="P47">Binôme :</text:p>
            </text:list-item>
            <text:list-item>
              <text:p text:style-name="P47">Réussite :</text:p>
            </text:list-item>
            <text:list-item>
              <text:p text:style-name="P47">Captation chargée :</text:p>
            </text:list-item>
            <text:list-item>
              <text:p text:style-name="P47">Matériel (ordi, smartphone...) + version :</text:p>
            </text:list-item>
            <text:list-item>
              <text:p text:style-name="P47">Système d'exploitation + version :</text:p>
            </text:list-item>
            <text:list-item>
              <text:p text:style-name="P47">Navigateur + version :</text:p>
            </text:list-item>
            <text:list-item>
              <text:p text:style-name="P47">Logiciels d'assistance utilisés + versions :</text:p>
            </text:list-item>
          </text:list>
        </text:list-item>
        <text:list-item>
          <text:p text:style-name="P47">Adresse du service : <text:a xlink:type="simple" xlink:href="https://kiwiirc.com/nextclient/irc.freenode.net/yunohost/" text:style-name="Internet_20_link" text:visited-style-name="Visited_20_Internet_20_Link">https://kiwiirc.com/nextclient/irc.freenode.net/yunohost/</text:a></text:p>
          <text:list>
            <text:list-item>
              <text:p text:style-name="P47">Version du service :</text:p>
            </text:list-item>
            <text:list-item>
              <text:p text:style-name="P47">Binôme :</text:p>
            </text:list-item>
            <text:list-item>
              <text:p text:style-name="P47"><text:soft-page-break/>Réussite :</text:p>
            </text:list-item>
            <text:list-item>
              <text:p text:style-name="P47">Captation chargée :</text:p>
            </text:list-item>
            <text:list-item>
              <text:p text:style-name="P47">Matériel (ordi, smartphone...) + version :</text:p>
            </text:list-item>
            <text:list-item>
              <text:p text:style-name="P47">Système d'exploitation + version :</text:p>
            </text:list-item>
            <text:list-item>
              <text:p text:style-name="P47">Navigateur + version :</text:p>
            </text:list-item>
            <text:list-item>
              <text:p text:style-name="P48">Logiciels d'assistance utilisés + versions :</text:p>
            </text:list-item>
          </text:list>
        </text:list-item>
      </text:list>
      <text:p text:style-name="Text_20_body"/>
      <text:h text:style-name="Heading_20_3" text:outline-level="3">Récupérer un fichier lourd</text:h>
      <text:p text:style-name="Text_20_body"/>
      <text:list text:style-name="L24">
        <text:list-item>
          <text:p text:style-name="P49">Description de la mission : récupérer le fichier qui vous est transmis grâce au lien</text:p>
        </text:list-item>
        <text:list-item>
          <text:p text:style-name="P49">Adresse du service : <text:a xlink:type="simple" xlink:href="https://marjorieober.com/nextcloud/s/mFQGXgzmNi24s6Q" text:style-name="Internet_20_link" text:visited-style-name="Visited_20_Internet_20_Link">https://marjorieober.com/nextcloud/s/mFQGXgzmNi24s6Q</text:a></text:p>
          <text:list>
            <text:list-item>
              <text:p text:style-name="P49">Version du service :</text:p>
            </text:list-item>
            <text:list-item>
              <text:p text:style-name="P49">Binôme :</text:p>
            </text:list-item>
            <text:list-item>
              <text:p text:style-name="P49">Réussite :</text:p>
            </text:list-item>
            <text:list-item>
              <text:p text:style-name="P49">Captation chargée :</text:p>
            </text:list-item>
            <text:list-item>
              <text:p text:style-name="P49">Matériel (ordi, smartphone...) + version :</text:p>
            </text:list-item>
            <text:list-item>
              <text:p text:style-name="P49">Système d'exploitation + version :</text:p>
            </text:list-item>
            <text:list-item>
              <text:p text:style-name="P49">Navigateur + version :</text:p>
            </text:list-item>
            <text:list-item>
              <text:p text:style-name="P50">Logiciels d'assistance utilisés + versions :</text:p>
            </text:list-item>
          </text:list>
        </text:list-item>
      </text:list>
      <text:p text:style-name="Text_20_body"/>
      <text:h text:style-name="Heading_20_3" text:outline-level="3">Envoyer un fichier lourd</text:h>
      <text:p text:style-name="Text_20_body"><text:soft-page-break/></text:p>
      <text:list text:style-name="L25">
        <text:list-item>
          <text:p text:style-name="P51">Description de la mission : envoyer  le fichier grâce au lien</text:p>
        </text:list-item>
        <text:list-item>
          <text:p text:style-name="P51">Adresse du service : <text:a xlink:type="simple" xlink:href="https://marjorieober.com/nextcloud/s/oBxPSnsM8My54sA" text:style-name="Internet_20_link" text:visited-style-name="Visited_20_Internet_20_Link">https://marjorieober.com/nextcloud/s/oBxPSnsM8My54sA</text:a></text:p>
          <text:list>
            <text:list-item>
              <text:p text:style-name="P51">Version du service :</text:p>
            </text:list-item>
            <text:list-item>
              <text:p text:style-name="P51">Binôme :</text:p>
            </text:list-item>
            <text:list-item>
              <text:p text:style-name="P51">Réussite :</text:p>
            </text:list-item>
            <text:list-item>
              <text:p text:style-name="P51">Captation chargée :</text:p>
            </text:list-item>
            <text:list-item>
              <text:p text:style-name="P51">Matériel (ordi, smartphone...) + version :</text:p>
            </text:list-item>
            <text:list-item>
              <text:p text:style-name="P51">Système d'exploitation + version :</text:p>
            </text:list-item>
            <text:list-item>
              <text:p text:style-name="P51">Navigateur + version :</text:p>
            </text:list-item>
            <text:list-item>
              <text:p text:style-name="P52">Logiciels d'assistance utilisés + versions :</text:p>
            </text:list-item>
          </text:list>
        </text:list-item>
      </text:list>
      <text:p text:style-name="Text_20_body"/>
      <text:h text:style-name="Heading_20_3" text:outline-level="3">Répondre à un formulaire</text:h>
      <text:p text:style-name="Text_20_body"/>
      <text:list text:style-name="L26">
        <text:list-item>
          <text:p text:style-name="P53">Description de la mission : Remplissez et envoyer le formulaire qui se trouve au lien</text:p>
        </text:list-item>
        <text:list-item>
          <text:p text:style-name="P53">Adresse du service : <text:a xlink:type="simple" xlink:href="https://framaforms.org/mon-portrait-chinois-1651310291" text:style-name="Internet_20_link" text:visited-style-name="Visited_20_Internet_20_Link">https://framaforms.org/mon-portrait-chinois-1651310291</text:a></text:p>
          <text:list>
            <text:list-item>
              <text:p text:style-name="P53">Version du service :</text:p>
            </text:list-item>
            <text:list-item>
              <text:p text:style-name="P53">Binôme :</text:p>
            </text:list-item>
            <text:list-item>
              <text:p text:style-name="P53">Réussite :</text:p>
            </text:list-item>
            <text:list-item>
              <text:p text:style-name="P53">Captation chargée :</text:p>
            </text:list-item>
            <text:list-item>
              <text:p text:style-name="P53">Matériel (ordi, smartphone...) + version :</text:p>
            </text:list-item>
            <text:list-item>
              <text:p text:style-name="P53"><text:soft-page-break/>Système d'exploitation + version :</text:p>
            </text:list-item>
            <text:list-item>
              <text:p text:style-name="P53">Navigateur + version :</text:p>
            </text:list-item>
            <text:list-item>
              <text:p text:style-name="P54">Logiciels d'assistance utilisés + versions :</text:p>
            </text:list-item>
          </text:list>
        </text:list-item>
      </text:list>
      <text:p text:style-name="Text_20_body"/>
      <text:h text:style-name="Heading_20_3" text:outline-level="3">Créer un formulaire</text:h>
      <text:p text:style-name="Text_20_body"/>
      <text:list text:style-name="L27">
        <text:list-item>
          <text:p text:style-name="P55">Description de la mission : créer un formulaire grâce au lien</text:p>
        </text:list-item>
        <text:list-item>
          <text:p text:style-name="P55">Adresse du service : <text:a xlink:type="simple" xlink:href="https://framaforms.org/abc/fr/" text:style-name="Internet_20_link" text:visited-style-name="Visited_20_Internet_20_Link">https://framaforms.org/abc/fr/</text:a></text:p>
          <text:list>
            <text:list-item>
              <text:p text:style-name="P55">Version du service :</text:p>
            </text:list-item>
            <text:list-item>
              <text:p text:style-name="P55">Binôme :</text:p>
            </text:list-item>
            <text:list-item>
              <text:p text:style-name="P55">Réussite :</text:p>
            </text:list-item>
            <text:list-item>
              <text:p text:style-name="P55">Captation chargée :</text:p>
            </text:list-item>
            <text:list-item>
              <text:p text:style-name="P55">Matériel (ordi, smartphone...) + version :</text:p>
            </text:list-item>
            <text:list-item>
              <text:p text:style-name="P55">Système d'exploitation + version :</text:p>
            </text:list-item>
            <text:list-item>
              <text:p text:style-name="P55">Navigateur + version :</text:p>
            </text:list-item>
            <text:list-item>
              <text:p text:style-name="P56">Logiciels d'assistance utilisés + versions :</text:p>
            </text:list-item>
          </text:list>
        </text:list-item>
      </text:list>
      <text:p text:style-name="Text_20_body"><text:line-break/></text:p>
      <text:h text:style-name="Heading_20_3" text:outline-level="3">Demandes</text:h>
      <text:p text:style-name="Text_20_body"/>
      <text:list text:style-name="L28">
        <text:list-item>
          <text:p text:style-name="P57">Existe-t-il une appli pour lister les films en audiodescription au cinéma ?</text:p>
        </text:list-item>
        <text:list-item>
          <text:p text:style-name="P57">Existe-t-il un équivalent de TeamViewer (qui n’est plus accessible, sauf via des scripts NVDA) ?</text:p>
        </text:list-item>
        <text:list-item>
          <text:p text:style-name="P58"><text:soft-page-break/>Proposition pour tester le système Aciah-Linux : <text:a xlink:type="simple" xlink:href="https://aciah-linux.org/spip.php?article8#1" text:style-name="Internet_20_link" text:visited-style-name="Visited_20_Internet_20_Link">https://aciah-linux.org/spip.php?article8#1</text:a></text:p>
        </text:list-item>
      </text:list>
      <text:p text:style-name="Text_20_body"/>
      <text:p text:style-name="Text_20_body"/>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style:font-face style:name="RobotoMono" svg:font-family="RobotoMon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erif" fo:font-size="12pt" fo:language="fr" fo:country="FR"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DejaVu Serif" fo:font-size="12pt" fo:language="fr" fo:country="FR"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DejaVu Serif" fo:font-family="'DejaVu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DejaVu Serif" fo:font-family="'DejaVu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contribatelier-protocole</dc:title>
    <meta:initial-creator>Etherpad</meta:initial-creator>
    <dc:creator>Etherpad</dc:creator>
    <meta:document-statistic meta:table-count="0" meta:image-count="0" meta:object-count="0" meta:page-count="33" meta:paragraph-count="625" meta:word-count="4189" meta:character-count="24852" meta:non-whitespace-character-count="21852"/>
    <meta:generator>LibreOffice/25.2.3.2$Linux_X86_64 LibreOffice_project/520$Build-2</meta:generator>
    <meta:user-defined meta:name=""/>
  </office:meta>
</office:document-meta>
</file>